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-asian="標楷體"/>
    </style:style>
    <style:style style:name="P8" style:parent-style-name="內文" style:family="paragraph">
      <style:paragraph-properties style:snap-to-layout-grid="false" fo:text-align="end" fo:margin-top="0.125in" fo:margin-bottom="0.125in" fo:margin-right="-0.0006in"/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top="0.125in" fo:margin-bottom="0.125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top="0.125in" fo:margin-bottom="0.1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bottom="0.1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bottom="0.125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olumn51" style:family="table-column">
      <style:table-column-properties style:column-width="0.9694in"/>
    </style:style>
    <style:style style:name="TableColumn52" style:family="table-column">
      <style:table-column-properties style:column-width="4.5in"/>
    </style:style>
    <style:style style:name="Table50" style:family="table">
      <style:table-properties style:width="5.4694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margin-top="0.0416in" fo:margin-bottom="0.0416in" fo:margin-left="0.125in" fo:text-indent="-0.1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margin-top="0.0416in" fo:margin-bottom="0.0416in" fo:margin-left="0.125in" fo:text-indent="-0.12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P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P86" style:parent-style-name="內文" style:family="paragraph">
      <style:paragraph-properties fo:break-before="page" style:snap-to-layout-grid="false" fo:text-align="justify" fo:margin-bottom="0.075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3.7368in"/>
    </style:style>
    <style:style style:name="TableColumn90" style:family="table-column">
      <style:table-column-properties style:column-width="0.0208in"/>
    </style:style>
    <style:style style:name="TableColumn91" style:family="table-column">
      <style:table-column-properties style:column-width="1.9479in"/>
    </style:style>
    <style:style style:name="TableColumn92" style:family="table-column">
      <style:table-column-properties style:column-width="1.3784in"/>
    </style:style>
    <style:style style:name="Table88" style:family="table">
      <style:table-properties style:width="7.084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103" style:parent-style-name="內文" style:list-style-name="LFO3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3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3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3" style:family="paragraph">
      <style:paragraph-properties style:snap-to-layout-grid="false" fo:text-align="justify" fo:margin-bottom="0.075in" fo:line-height="0.25in" fo:margin-left="0.4486in" fo:text-indent="-0.2479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32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33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143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154" style:parent-style-name="內文" style:list-style-name="LFO21" style:family="paragraph">
      <style:paragraph-properties style:snap-to-layout-grid="false" fo:text-align="justify" fo:line-height="0.25in"/>
      <style:text-properties style:font-name-asian="標楷體"/>
    </style:style>
    <style:style style:name="P155" style:parent-style-name="內文" style:list-style-name="LFO21" style:family="paragraph">
      <style:paragraph-properties style:snap-to-layout-grid="false" fo:text-align="justify" fo:line-height="0.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7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60" style:parent-style-name="內文" style:list-style-name="LFO7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25in" fo:margin-left="0.4083in" fo:text-indent="-0.39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183" style:parent-style-name="內文" style:list-style-name="LFO22" style:family="paragraph">
      <style:paragraph-properties style:snap-to-layout-grid="false" fo:text-align="justify" fo:line-height="0.25in"/>
      <style:text-properties style:font-name-asian="標楷體"/>
    </style:style>
    <style:style style:name="P184" style:parent-style-name="內文" style:list-style-name="LFO22" style:family="paragraph">
      <style:paragraph-properties style:snap-to-layout-grid="false" fo:text-align="justify" fo:line-heigh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9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90" style:parent-style-name="內文" style:list-style-name="LFO9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25in" fo:margin-left="0.4083in" fo:text-indent="-0.39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0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0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0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213" style:parent-style-name="內文" style:list-style-name="LFO19" style:family="paragraph">
      <style:paragraph-properties style:snap-to-layout-grid="false" fo:text-align="justify" fo:line-height="0.25in"/>
      <style:text-properties style:font-name-asian="標楷體"/>
    </style:style>
    <style:style style:name="P214" style:parent-style-name="內文" style:list-style-name="LFO19" style:family="paragraph">
      <style:paragraph-properties style:snap-to-layout-grid="false" fo:text-align="justify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18" style:family="paragraph">
      <style:paragraph-properties style:snap-to-layout-grid="false" fo:text-align="justify" fo:line-height="0.25in"/>
      <style:text-properties style:font-name-asian="標楷體"/>
    </style:style>
    <style:style style:name="P217" style:parent-style-name="內文" style:list-style-name="LFO18" style:family="paragraph">
      <style:paragraph-properties style:snap-to-layout-grid="false" fo:text-align="justify" fo:line-height="0.2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3" style:parent-style-name="內文" style:family="paragraph">
      <style:paragraph-properties style:snap-to-layout-grid="false" fo:text-align="justify" fo:margin-top="0.075in"/>
    </style:style>
    <style:style style:name="T224" style:parent-style-name="預設段落字型" style:family="text">
      <style:text-properties style:font-name-asian="標楷體" fo:letter-spacing="-0.0166in"/>
    </style:style>
    <style:style style:name="T225" style:parent-style-name="預設段落字型" style:family="text">
      <style:text-properties style:font-name-asian="標楷體" fo:letter-spacing="-0.0166in"/>
    </style:style>
    <style:style style:name="T226" style:parent-style-name="預設段落字型" style:family="text">
      <style:text-properties style:font-name-asian="標楷體" fo:letter-spacing="-0.0166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25in" fo:margin-left="0.4083in" fo:text-indent="-0.39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3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3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34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list-style-name="LFO20" style:family="paragraph">
      <style:paragraph-properties style:snap-to-layout-grid="false" fo:text-align="justify" fo:line-height="0.25in"/>
      <style:text-properties style:font-name-asian="標楷體"/>
    </style:style>
    <style:style style:name="P242" style:parent-style-name="內文" style:list-style-name="LFO20" style:family="paragraph">
      <style:paragraph-properties style:snap-to-layout-grid="false" fo:text-align="justify" fo:line-height="0.25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16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245" style:parent-style-name="內文" style:list-style-name="LFO16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51" style:parent-style-name="內文" style:family="paragraph">
      <style:paragraph-properties style:snap-to-layout-grid="false" fo:text-align="justify" fo:margin-top="0.075in"/>
    </style:style>
    <style:style style:name="T252" style:parent-style-name="預設段落字型" style:family="text">
      <style:text-properties style:font-name-asian="標楷體" fo:letter-spacing="-0.0166in"/>
    </style:style>
    <style:style style:name="T253" style:parent-style-name="預設段落字型" style:family="text">
      <style:text-properties style:font-name-asian="標楷體" fo:letter-spacing="-0.0166in"/>
    </style:style>
    <style:style style:name="T254" style:parent-style-name="預設段落字型" style:family="text">
      <style:text-properties style:font-name-asian="標楷體" fo:letter-spacing="-0.016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5in" fo:margin-left="0.4083in" fo:text-indent="-0.39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5in" fo:margin-left="0.4083in" fo:text-indent="-0.39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6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6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1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內文" style:list-style-name="LFO10" style:family="paragraph">
      <style:paragraph-properties style:snap-to-layout-grid="false" fo:text-align="justify" fo:line-height="0.25in"/>
      <style:text-properties style:font-name-asian="標楷體"/>
    </style:style>
    <style:style style:name="P283" style:parent-style-name="內文" style:list-style-name="LFO10" style:family="paragraph">
      <style:paragraph-properties style:snap-to-layout-grid="false" fo:text-align="justify" fo:line-height="0.25in"/>
      <style:text-properties style:font-name-asian="標楷體"/>
    </style:style>
    <style:style style:name="P284" style:parent-style-name="內文" style:list-style-name="LFO10" style:family="paragraph">
      <style:paragraph-properties style:snap-to-layout-grid="false" fo:text-align="justify" fo:line-height="0.25in"/>
      <style:text-properties style:font-name-asian="標楷體"/>
    </style:style>
    <style:style style:name="P285" style:parent-style-name="內文" style:list-style-name="LFO10" style:family="paragraph">
      <style:paragraph-properties style:snap-to-layout-grid="false" fo:text-align="justify" fo:margin-bottom="0.075in" fo:line-height="0.25in" fo:margin-left="0.4486in" fo:text-indent="-0.2479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1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290" style:parent-style-name="內文" style:list-style-name="LFO11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291" style:parent-style-name="內文" style:list-style-name="LFO11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75in"/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 fo:text-align="justify" fo:line-height="0.25in" fo:margin-left="0.2118in" fo:text-indent="-0.1965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 fo:margin-top="0.05in" fo:margin-left="0.2118in" fo:text-indent="-0.1965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text-align="justify" fo:margin-top="0.05in" fo:margin-left="0.2118in" fo:text-indent="-0.1965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P30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10</text:span><text:span text:style-name="T5">學年弘光科技大學系本位</text:span><text:span text:style-name="T6">課程發展檢核表</text:span></text:p>
      <text:p text:style-name="P7"/>
      <text:p text:style-name="P8">教務處110.12.15修訂</text:p>
      <text:p text:style-name="P9"><text:span text:style-name="T10">A.</text:span><text:span text:style-name="T11">檢核</text:span><text:span text:style-name="T12">範圍：</text:span><text:span text:style-name="T13">109</text:span><text:span text:style-name="T14">學年度資料</text:span></text:p>
      <text:p text:style-name="P15"><text:span text:style-name="T16">受檢單位：</text:span><text:span text:style-name="T17"><text:s text:c="4"/></text:span><text:span text:style-name="T18">　　　</text:span><text:span text:style-name="T19"><text:s text:c="3"/></text:span><text:span text:style-name="T20"><text:s/></text:span><text:span text:style-name="T21">／檢核人員：</text:span><text:span text:style-name="T22"><text:s text:c="16"/></text:span></text:p>
      <text:p text:style-name="P23"><text:span text:style-name="T24">受</text:span><text:span text:style-name="T25">檢單位代表：</text:span><text:span text:style-name="T26"><text:s text:c="16"/></text:span><text:span text:style-name="T27">、</text:span><text:span text:style-name="T28"><text:s text:c="16"/></text:span><text:span text:style-name="T29">、</text:span><text:span text:style-name="T30"><text:s text:c="16"/></text:span></text:p>
      <text:p text:style-name="P31"><text:span text:style-name="T32">　</text:span><text:span text:style-name="T33">　　　</text:span><text:span text:style-name="T34">　　（</text:span><text:span text:style-name="T35">系</text:span><text:span text:style-name="T36">主任</text:span><text:span text:style-name="T37">或</text:span><text:span text:style-name="T38">系</text:span><text:span text:style-name="T39">副</text:span><text:span text:style-name="T40">主任）</text:span><text:span text:style-name="T41">（系</text:span><text:span text:style-name="T42">課程負責</text:span><text:span text:style-name="T43">老</text:span><text:span text:style-name="T44">師）</text:span><text:span text:style-name="T45">　（系</text:span><text:span text:style-name="T46">承辦人員）</text:span></text:p>
      <text:p text:style-name="P47"><text:span text:style-name="T48">B.</text:span><text:span text:style-name="T49">檢核結果等第如下表：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結果</text:p>
            <text:p text:style-name="P56">等級</text:p>
          </table:table-cell>
          <table:table-cell table:style-name="TableCell57">
            <text:p text:style-name="P58">完成／符合程度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優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佳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普通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差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極差</text:p>
          </table:table-cell>
        </table:table-row>
      </table:table>
      <text:p text:style-name="P84"/>
      <text:p text:style-name="P85"/>
      <text:soft-page-break/>
      <text:p text:style-name="P86"><text:span text:style-name="T87">檢核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檢核項目</text:p>
            </table:table-cell>
            <table:table-cell table:style-name="TableCell96" table:number-columns-spanned="2">
              <text:p text:style-name="P97">檢視資料</text:p>
            </table:table-cell>
            <table:covered-table-cell/>
            <table:table-cell table:style-name="TableCell98">
              <text:p text:style-name="P99">系自我檢核結果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>每學期透過教學研討會、課程研討會或其他會議研議課程實施事宜：</text:p>
              </text:list-item>
            </text:list>
            <text:list text:style-name="LFO3" text:continue-numbering="true">
              <text:list-item>
                <text:p text:style-name="P103"><text:span text:style-name="T104">能</text:span><text:span text:style-name="T105">透過</text:span><text:span text:style-name="T106">表件</text:span><text:span text:style-name="T107">或</text:span><text:span text:style-name="T108">機制之</text:span><text:span text:style-name="T109">設計</text:span><text:span text:style-name="T110">，針對授課教師開設課程</text:span><text:span text:style-name="T111">A.</text:span><text:span text:style-name="T112">是否符合系之開課目的、</text:span><text:span text:style-name="T113">B.</text:span><text:span text:style-name="T114">是否對應系發展目標、</text:span><text:span text:style-name="T115">C.</text:span><text:span text:style-name="T116">是</text:span><text:span text:style-name="T117">否可與不同課程銜接</text:span><text:span text:style-name="T118">、</text:span><text:span text:style-name="T119">D.</text:span><text:span text:style-name="T120">中英文課程名稱是否對應、</text:span><text:span text:style-name="T121">E.</text:span><text:span text:style-name="T122">中英文課程大綱是否對應，</text:span><text:span text:style-name="T123">進行檢視。</text:span></text:p>
              </text:list-item>
              <text:list-item>
                <text:p text:style-name="P124"><text:span text:style-name="T125">前述檢視於開學前至少一個月實施，並將結果提至教學研討會進行實質研討。</text:span></text:p>
              </text:list-item>
              <text:list-item>
                <text:p text:style-name="P126"><text:span text:style-name="T127">具備促使授課教師參考教學研討建議，修訂課程大綱的機制。</text:span></text:p>
              </text:list-item>
              <text:list-item>
                <text:p text:style-name="P128"><text:span text:style-name="T129">授課教師能確實參考教學研討建議，修訂課程大綱內容。</text:span></text:p>
              </text:list-item>
            </text:list>
          </table:table-cell>
          <table:table-cell table:style-name="TableCell130" table:number-columns-spanned="2">
            <text:list text:style-name="LFO2" text:continue-numbering="true">
              <text:list-item>
                <text:p text:style-name="P131">相關研議課程之會議紀錄與審議資料</text:p>
              </text:list-item>
              <text:list-item>
                <text:p text:style-name="P132">授課教師課程大綱</text:p>
              </text:list-item>
              <text:list-item>
                <text:p text:style-name="P133">授課教師修訂課程大綱紀錄</text:p>
              </text:list-item>
            </text:list>
          </table:table-cell>
          <table:covered-table-cell/>
          <table:table-cell table:style-name="TableCell134">
            <text:p text:style-name="P135">□<text:s/>優</text:p>
            <text:p text:style-name="P136">□<text:s/>佳</text:p>
            <text:p text:style-name="P137">□<text:s/>普通</text:p>
            <text:p text:style-name="P138">□<text:s/>差</text:p>
            <text:p text:style-name="P139">□<text:s/>極差</text:p>
          </table:table-cell>
        </table:table-row>
        <table:table-row table:style-name="TableRow140">
          <table:table-cell table:style-name="TableCell141" table:number-columns-spanned="4">
            <text:p text:style-name="P142">檢核結果質化說明</text:p>
            <text:p text:style-name="P143">(1)須有相關會議(如課程委員會、教學委員會、系務會議…記錄)，且會議中有註明如何檢視，誰負責檢視。</text:p>
            <text:p text:style-name="P144">(2)1091、1092學期開學日分別為109/09/14(一)與110/2/22(一)，故檢視須於109/8/14(五)、110/1/22 (五)前召開。若檢視與實質研討是在會議時同時進行，會議就須分別在109/8/14(五)、110/1/22 (五)前，若是分開，實質研討可在109/8/17(一)-109/9/11(五)與110/1/25(一)-110/2/18(五)召開，但須佐證檢視會議之日期與委員簽到表。</text:p>
            <text:p text:style-name="P145">(3)須檢附相關說明或機制，要求教師需依建議修正課程大綱。</text:p>
            <text:p text:style-name="P146">(4)須提供有被建議課程之課程大綱修正前後資料。</text:p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課程委員會執行事宜：</text:p>
              </text:list-item>
            </text:list>
            <text:list text:style-name="LFO21" text:continue-numbering="true">
              <text:list-item>
                <text:p text:style-name="P154">委員是否含學生代表。</text:p>
              </text:list-item>
              <text:list-item>
                <text:p text:style-name="P155"><text:span text:style-name="T156">課程委員會會議紀錄是否符合校課委會議資料</text:span><text:span text:style-name="T157">。</text:span></text:p>
              </text:list-item>
            </text:list>
          </table:table-cell>
          <table:table-cell table:style-name="TableCell158" table:number-columns-spanned="2">
            <text:list text:style-name="LFO7" text:continue-numbering="true">
              <text:list-item>
                <text:p text:style-name="P159">課程委員會設置辦法</text:p>
              </text:list-item>
              <text:list-item>
                <text:p text:style-name="P160"><text:span text:style-name="T161">會議紀錄</text:span><text:span text:style-name="T162">(</text:span><text:span text:style-name="T163">含簽到表</text:span><text:span text:style-name="T164">)</text:span></text:p>
              </text:list-item>
            </text:list>
          </table:table-cell>
          <table:covered-table-cell/>
          <table:table-cell table:style-name="TableCell165">
            <text:p text:style-name="P166">□<text:s/>優</text:p>
            <text:p text:style-name="P167">□<text:s/>佳</text:p>
            <text:p text:style-name="P168">□<text:s/>普通</text:p>
            <text:p text:style-name="P169">□<text:s/>差</text:p>
            <text:p text:style-name="P170">□<text:s/>極差</text:p>
          </table:table-cell>
        </table:table-row>
        <table:table-row table:style-name="TableRow171">
          <table:table-cell table:style-name="TableCell172" table:number-columns-spanned="4">
            <text:p text:style-name="P173">檢核結果質化說明</text:p>
            <text:p text:style-name="P174">(1)須提供會議資料(或會議記錄)、簽到表。</text:p>
            <text:p text:style-name="P175">(2)系須提供1091學期與1092學期之系課程委員會議紀錄、院課程委員會議紀錄與校課程委員會議紀錄。</text:p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list text:style-name="LFO1" text:continue-numbering="true">
              <text:list-item>
                <text:p text:style-name="P182">輔導措施：</text:p>
              </text:list-item>
            </text:list>
            <text:list text:style-name="LFO22" text:continue-numbering="true">
              <text:list-item>
                <text:p text:style-name="P183">是否訂定學生選課輔導機制、措施或辦法。</text:p>
              </text:list-item>
              <text:list-item>
                <text:p text:style-name="P184"><text:span text:style-name="T185">是否輔導復學生及</text:span><text:span text:style-name="T186">轉系生</text:span><text:span text:style-name="T187">選課相關事宜。</text:span></text:p>
              </text:list-item>
            </text:list>
          </table:table-cell>
          <table:table-cell table:style-name="TableCell188" table:number-columns-spanned="2">
            <text:list text:style-name="LFO9" text:continue-numbering="true">
              <text:list-item>
                <text:p text:style-name="P189">相關機制、措施或辦法</text:p>
              </text:list-item>
              <text:list-item>
                <text:p text:style-name="P190"><text:span text:style-name="T191">輔導紀錄</text:span><text:span text:style-name="T192">(</text:span><text:span text:style-name="T193">輔導紀錄及簽名表</text:span><text:span text:style-name="T194">)</text:span></text:p>
              </text:list-item>
            </text:list>
          </table:table-cell>
          <table:covered-table-cell/>
          <table:table-cell table:style-name="TableCell195">
            <text:p text:style-name="P196">□<text:s/>優</text:p>
            <text:p text:style-name="P197">□<text:s/>佳</text:p>
            <text:p text:style-name="P198">□<text:s/>普通</text:p>
            <text:p text:style-name="P199">□<text:s/>差</text:p>
            <text:p text:style-name="P200">□<text:s/>極差</text:p>
          </table:table-cell>
        </table:table-row>
        <table:table-row table:style-name="TableRow201">
          <table:table-cell table:style-name="TableCell202" table:number-columns-spanned="4">
            <text:p text:style-name="P203">檢核結果質化說明</text:p>
            <text:p text:style-name="P204">(1)須提供相關機制、措施或辦法。</text:p>
            <text:p text:style-name="P205">(2)系須提供1091學期與1092學期之「弘光科技大學轉復學生修課輔導紀錄表」（因轉復學生修課輔導紀錄表於109.1學期末才提供，故109.1學期只提供修課計畫書或相關輔導紀錄亦可）。</text:p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list text:style-name="LFO1" text:continue-numbering="true">
              <text:list-item>
                <text:p text:style-name="P212">制訂職涯進路圖：</text:p>
              </text:list-item>
            </text:list>
            <text:list text:style-name="LFO19" text:continue-numbering="true">
              <text:list-item>
                <text:p text:style-name="P213">是否制訂職涯進路圖，並經相關會議審議通過。</text:p>
              </text:list-item>
              <text:list-item>
                <text:p text:style-name="P214">若課程調整及異動時，是否同步更新職涯進路圖。</text:p>
              </text:list-item>
            </text:list>
          </table:table-cell>
          <table:covered-table-cell/>
          <table:table-cell table:style-name="TableCell215">
            <text:list text:style-name="LFO18" text:continue-numbering="true">
              <text:list-item>
                <text:p text:style-name="P216">職涯進路圖</text:p>
              </text:list-item>
              <text:list-item>
                <text:p text:style-name="P217">相關研議課程之會議紀錄與審議資料</text:p>
              </text:list-item>
            </text:list>
          </table:table-cell>
          <table:table-cell table:style-name="TableCell218">
            <text:p text:style-name="P219">□<text:s/>優</text:p>
            <text:p text:style-name="P220">□<text:s/>佳</text:p>
            <text:p text:style-name="P221">□<text:s/>普通</text:p>
            <text:p text:style-name="P222">□<text:s/>差</text:p>
            <text:p text:style-name="P223"><text:span text:style-name="T224">□</text:span><text:span text:style-name="T225"><text:s/></text:span><text:span text:style-name="T226">極差</text:span></text:p>
          </table:table-cell>
        </table:table-row>
        <table:table-row table:style-name="TableRow227">
          <table:table-cell table:style-name="TableCell228" table:number-columns-spanned="4">
            <text:p text:style-name="P229">檢核結果質化說明</text:p>
            <text:p text:style-name="P230">(1)(2)系須提供職涯進路圖、研議課程之會議紀錄及資料。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list text:style-name="LFO1" text:continue-numbering="true">
              <text:list-item>
                <text:p text:style-name="P237"><text:span text:style-name="T238">檢核研究生畢業論文符合專業領域程序</text:span><text:span text:style-name="T239">（僅檢視含研究所之系）</text:span><text:span text:style-name="T240">：</text:span></text:p>
              </text:list-item>
            </text:list>
            <text:list text:style-name="LFO20" text:continue-numbering="true">
              <text:list-item>
                <text:p text:style-name="P241">是否訂有研究生提送論文機制?</text:p>
              </text:list-item>
              <text:list-item>
                <text:p text:style-name="P242">是否訂有機制檢視學位論文是否與專業領域相符?</text:p>
              </text:list-item>
            </text:list>
          </table:table-cell>
          <table:covered-table-cell/>
          <table:table-cell table:style-name="TableCell243">
            <text:list text:style-name="LFO16" text:continue-numbering="true">
              <text:list-item>
                <text:p text:style-name="P244">相關辦法與機制</text:p>
              </text:list-item>
              <text:list-item>
                <text:p text:style-name="P245">檢核機制紀錄與相關表單。</text:p>
              </text:list-item>
            </text:list>
          </table:table-cell>
          <table:table-cell table:style-name="TableCell246">
            <text:p text:style-name="P247">□<text:s/>優</text:p>
            <text:p text:style-name="P248">□<text:s/>佳</text:p>
            <text:p text:style-name="P249">□<text:s/>普通</text:p>
            <text:p text:style-name="P250">□<text:s/>差</text:p>
            <text:p text:style-name="P251"><text:span text:style-name="T252">□</text:span><text:span text:style-name="T253"><text:s/></text:span><text:span text:style-name="T254">極差</text:span></text:p>
          </table:table-cell>
        </table:table-row>
        <table:table-row table:style-name="TableRow255">
          <table:table-cell table:style-name="TableCell256" table:number-columns-spanned="4">
            <text:p text:style-name="P257">檢核結果質化說明</text:p>
            <text:p text:style-name="P258">(1)系須提供相關辦法及提送論文機制。</text:p>
            <text:p text:style-name="P259">(2)系須提供符合專業之檢核機制及相關表單紀錄。</text:p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<text:span text:style-name="T267">跨系學程修讀實施事宜</text:span><text:span text:style-name="T268">（僅</text:span><text:span text:style-name="T269">檢核</text:span><text:span text:style-name="T270">109</text:span><text:span text:style-name="T271">學</text:span><text:span text:style-name="T272">年度</text:span><text:span text:style-name="T273">結</text:span><text:span text:style-name="T274">果未達優之</text:span><text:span text:style-name="T275">健管系、食科系、國</text:span><text:span text:style-name="T276">際語言</text:span><text:span text:style-name="T277">系、多</text:span><text:span text:style-name="T278">遊</text:span><text:span text:style-name="T279">系</text:span><text:span text:style-name="T280">）</text:span><text:span text:style-name="T281">：</text:span></text:p>
              </text:list-item>
            </text:list>
            <text:list text:style-name="LFO10" text:continue-numbering="true">
              <text:list-item>
                <text:p text:style-name="P282">能定期檢核跨系學程修讀與修畢人數。</text:p>
              </text:list-item>
              <text:list-item>
                <text:p text:style-name="P283">能蒐集跨系學程修讀與修畢學生意見，並針對蒐集結果資料進行分析</text:p>
              </text:list-item>
              <text:list-item>
                <text:p text:style-name="P284">能依分析結果透過會議檢討課程內容實施相關事宜。</text:p>
              </text:list-item>
              <text:list-item>
                <text:p text:style-name="P285"><text:span text:style-name="T286">能</text:span><text:span text:style-name="T287">依檢核結果決議繼續開設或進行調整。</text:span></text:p>
              </text:list-item>
            </text:list>
          </table:table-cell>
          <table:table-cell table:style-name="TableCell288" table:number-columns-spanned="2">
            <text:list text:style-name="LFO11" text:continue-numbering="true">
              <text:list-item>
                <text:p text:style-name="P289">跨系學程修讀(修畢)名單及統計表</text:p>
              </text:list-item>
              <text:list-item>
                <text:p text:style-name="P290">學生意見調查資料</text:p>
              </text:list-item>
              <text:list-item>
                <text:p text:style-name="P291">檢討會議紀錄與相關<text:soft-page-break/>資料</text:p>
              </text:list-item>
            </text:list>
          </table:table-cell>
          <table:covered-table-cell/>
          <table:table-cell table:style-name="TableCell292">
            <text:p text:style-name="P293">□<text:s/>優</text:p>
            <text:p text:style-name="P294">□<text:s/>佳</text:p>
            <text:p text:style-name="P295">□<text:s/>普通</text:p>
            <text:soft-page-break/>
            <text:p text:style-name="P296">□<text:s/>差</text:p>
            <text:p text:style-name="P297">□<text:s/>極差</text:p>
          </table:table-cell>
        </table:table-row>
        <table:table-row table:style-name="TableRow298">
          <table:table-cell table:style-name="TableCell299" table:number-columns-spanned="4">
            <text:p text:style-name="P300">檢核結果質化說明</text:p>
            <text:p text:style-name="P301">(1)須提供修課(畢)人數與清冊。清冊若沒印，請檢核系開系統供檢核。</text:p>
            <text:p text:style-name="P302">(2)須提供學生意見調查資料，且須作分析。</text:p>
            <text:p text:style-name="P303">(3)須提供檢討會議紀錄。</text:p>
            <text:p text:style-name="P304">(4)須提供檢討會議紀錄，且決議中提到往後是否持續開設。</text:p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3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3pt" style:font-size-asian="13pt" style:font-size-complex="13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4" text:anchor-type="paragraph" svg:x="5.125in" svg:y="-0.24107in" svg:width="2.13542in" svg:height="0.86389in" style:rel-width="scale" style:rel-height="scale"><draw:text-box><text:p text:style-name="P3">FM-10400-011　　　　　　　　　　　　　　　　　表單修訂日期：110.12.15　　　　　　　　　　　　<text:s/>　　保存期限：3年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5T05:24:00Z</meta:creation-date>
    <dc:date>2022-10-05T05:24:00Z</dc:date>
    <meta:print-date>2021-12-15T07:3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3" meta:character-count="1898" meta:row-count="13" meta:non-whitespace-character-count="1618"/>
  </office:meta>
</office:document-meta>
</file>