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569in" text:list-level-position-and-space-mode="label-alignment">
          <style:list-level-label-alignment text:label-followed-by="listtab" fo:margin-left="0.8493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4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19" style:parent-style-name="內文" style:family="paragraph">
      <style:paragraph-properties style:snap-to-layout-grid="false" fo:margin-top="0.05in" fo:margin-bottom="0.0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olumn45" style:family="table-column">
      <style:table-column-properties style:column-width="1.3548in" style:use-optimal-column-width="false"/>
    </style:style>
    <style:style style:name="TableColumn46" style:family="table-column">
      <style:table-column-properties style:column-width="0.9034in" style:use-optimal-column-width="false"/>
    </style:style>
    <style:style style:name="TableColumn47" style:family="table-column">
      <style:table-column-properties style:column-width="0.464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9083in" style:use-optimal-column-width="false"/>
    </style:style>
    <style:style style:name="TableColumn50" style:family="table-column">
      <style:table-column-properties style:column-width="0.272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1986in" style:use-optimal-column-width="false"/>
    </style:style>
    <style:style style:name="Table44" style:family="table">
      <style:table-properties style:width="6.776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 fo:margin-left="0.0222in">
        <style:tab-stops>
          <style:tab-stop style:type="left" style:position="2.9402in"/>
        </style:tab-stops>
      </style:paragraph-properties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</style:style>
    <style:style style:name="T6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 fo:margin-left="0.0222in">
        <style:tab-stops/>
      </style:paragraph-properties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name-complex="Arial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333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333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333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</style:style>
    <style:style style:name="T8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918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333in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6347in" style:use-optimal-row-height="false"/>
    </style:style>
    <style:style style:name="TableCell12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333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2.9263in" style:use-optimal-row-height="false"/>
    </style:style>
    <style:style style:name="TableCell153" style:family="table-cell">
      <style:table-cell-properties fo:border-top="0.0138in dashed #000000" fo:border-left="0.0208in dashed #000000" fo:border-bottom="0.0208in dashed #000000" fo:border-right="0.0208in dash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 fo:margin-left="2.4305in" fo:text-indent="-2.4305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125in" fo:margin-left="2.2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125in" fo:margin-left="2.2347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top="0.25in" fo:margin-bottom="0.125in">
        <style:tab-stops>
          <style:tab-stop style:type="left" style:position="6.1159in"/>
          <style:tab-stop style:type="right" style:position="6.7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vertical-align="baseline" fo:margin-bottom="0.125in"/>
    </style:style>
    <style:style style:name="T180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81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84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8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188" style:family="table-column">
      <style:table-column-properties style:column-width="1.6888in" style:use-optimal-column-width="false"/>
    </style:style>
    <style:style style:name="TableColumn189" style:family="table-column">
      <style:table-column-properties style:column-width="1.6951in" style:use-optimal-column-width="false"/>
    </style:style>
    <style:style style:name="TableColumn190" style:family="table-column">
      <style:table-column-properties style:column-width="1.6923in" style:use-optimal-column-width="false"/>
    </style:style>
    <style:style style:name="TableColumn191" style:family="table-column">
      <style:table-column-properties style:column-width="1.7055in" style:use-optimal-column-width="false"/>
    </style:style>
    <style:style style:name="Table187" style:family="table">
      <style:table-properties style:width="6.7819in" fo:margin-left="0in" table:align="center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vertical-align="baseline" fo:margin-left="0.1666in">
        <style:tab-stops/>
      </style:paragraph-properties>
    </style:style>
    <style:style style:name="T1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433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08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14" style:family="table-row">
      <style:table-row-properties style:min-row-height="0.469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vertical-align="baseline" fo:margin-left="0.1666in">
        <style:tab-stops/>
      </style:paragraph-properties>
    </style:style>
    <style:style style:name="T217" style:parent-style-name="預設段落字型" style:family="text">
      <style:text-properties style:font-name-asian="標楷體" style:font-name-complex="Arial" fo:letter-spacing="-0.0138in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2159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39" style:parent-style-name="中文論文子題" style:list-style-name="LFO28" style:family="paragraph">
      <style:paragraph-properties style:snap-to-layout-grid="false" fo:text-align="justify" fo:margin-top="0in" fo:margin-bottom="0in" fo:line-height="100%" fo:margin-left="0.2756in" fo:text-indent="-0.2756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2159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justify" fo:line-height="0.2777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8506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568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285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90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2229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清單段落" style:list-style-name="LFO3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05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06" style:family="table-row">
      <style:table-row-properties style:min-row-height="0.3486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清單段落" style:list-style-name="LFO3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09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10" style:family="table-row">
      <style:table-row-properties style:min-row-height="0.56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777in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24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5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Row338" style:family="table-row">
      <style:table-row-properties style:min-row-height="0.413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清單段落" style:list-style-name="LFO4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41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2" style:family="table-row">
      <style:table-row-properties style:min-row-height="0.2486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清單段落" style:list-style-name="LFO4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45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46" style:family="table-row">
      <style:table-row-properties style:min-row-height="0.568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line-height="0.2777in"/>
    </style:style>
    <style:style style:name="T3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P361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362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ableRow375" style:family="table-row">
      <style:table-row-properties style:min-row-height="0.3854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清單段落" style:list-style-name="LFO4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7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9" style:family="table-row">
      <style:table-row-properties style:min-row-height="0.271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清單段落" style:list-style-name="LFO4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2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83" style:family="table-row">
      <style:table-row-properties style:min-row-height="0.56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777in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P396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97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98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ableRow410" style:family="table-row">
      <style:table-row-properties style:min-row-height="0.4076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清單段落" style:list-style-name="LFO4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13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14" style:family="table-row">
      <style:table-row-properties style:min-row-height="0.1812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清單段落" style:list-style-name="LFO4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1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3" style:family="table-row">
      <style:table-row-properties style:min-row-height="0.2159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2159in" style:use-optimal-row-height="false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4">弘光科技大學專任教師</text:span><text:span text:style-name="T15">精進</text:span><text:span text:style-name="T16">實務教學計畫</text:span><text:span text:style-name="T17">申請</text:span><text:span text:style-name="T18">表</text:span></text:p>
      <text:p text:style-name="P19"><text:span text:style-name="T20">計畫編號</text:span><text:span text:style-name="T21">(</text:span><text:span text:style-name="T22">由教務處填寫</text:span><text:span text:style-name="T23">)</text:span><text:span text:style-name="T24">：</text:span><text:span text:style-name="T25"><text:s text:c="5"/></text:span><text:span text:style-name="T26"><text:s/></text:span><text:span text:style-name="T27"><text:s text:c="4"/></text:span><text:span text:style-name="T28"><text:s text:c="2"/></text:span><text:span text:style-name="T29"><text:s text:c="3"/></text:span><text:span text:style-name="T30"><text:s text:c="7"/></text:span><text:span text:style-name="T31">申請日期：</text:span><text:span text:style-name="T32"><text:s/></text:span><text:span text:style-name="T33"><text:s text:c="2"/></text:span><text:span text:style-name="T34"><text:s/></text:span><text:span text:style-name="T35">年</text:span><text:span text:style-name="T36"><text:s text:c="2"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<text:s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<text:s/>請<text:s/>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服務系<text:line-break/>(科、所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職</text:span><text:span text:style-name="T65"><text:s text:c="2"/></text:span><text:span text:style-name="T66">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方式</text:p>
          </table:table-cell>
          <table:table-cell table:style-name="TableCell72" table:number-columns-spanned="7">
            <text:p text:style-name="P73">辦公室分機：<text:s text:c="5"/>　手機：<text:s text:c="13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計畫名稱</text:p>
          </table:table-cell>
          <table:table-cell table:style-name="TableCell77" table:number-columns-spanned="7">
            <text:p text:style-name="P78"/>
            <text:p text:style-name="P79"/>
            <text:p text:style-name="P80"><text:span text:style-name="T81">【申請教師</text:span><text:span text:style-name="T82">得以所任教科目一學期之課程或特定、部份單元</text:span><text:span text:style-name="T83">（至</text:span><text:span text:style-name="T84">少</text:span><text:span text:style-name="T85">6</text:span><text:span text:style-name="T86">週）</text:span><text:span text:style-name="T87">為探究焦點</text:span><text:span text:style-name="T8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精</text:span><text:span text:style-name="T93">進</text:span><text:span text:style-name="T94">方向</text:span><text:span text:style-name="T95">(</text:span><text:span text:style-name="T96">至少勾選</text:span><text:span text:style-name="T97">2</text:span><text:span text:style-name="T98">項</text:span><text:span text:style-name="T99">)</text:span></text:p>
            <text:p text:style-name="P100"><text:span text:style-name="T101"></text:span><text:span text:style-name="T102">希望</text:span><text:span text:style-name="T103">教學目標</text:span><text:span text:style-name="T104">能更加針對業界實務的理解與實務知能的培養為核心。</text:span></text:p>
            <text:p text:style-name="P105"><text:span text:style-name="T106"></text:span><text:span text:style-name="T107">希望</text:span><text:span text:style-name="T108">教學內容</text:span><text:span text:style-name="T109">能更加以業界實務的認識與實務知能的學習為對象。</text:span></text:p>
            <text:p text:style-name="P110"><text:span text:style-name="T111"></text:span><text:span text:style-name="T112">希望</text:span><text:span text:style-name="T113">教學方法</text:span><text:span text:style-name="T114">能更加以業界實務參訪見習與體驗、實務問題研討與解決、實務技能實作與反思</text:span><text:span text:style-name="T115">(</text:span><text:span text:style-name="T116">尤其是實作能力的培養</text:span><text:span text:style-name="T117">)</text:span><text:span text:style-name="T118">為主軸。</text:span></text:p>
            <text:p text:style-name="P119"><text:span text:style-name="T120"></text:span><text:span text:style-name="T121">希望</text:span><text:span text:style-name="T122">學生學習成效評量</text:span><text:span text:style-name="T123">能更加以業界實務的理解及實務知能學習成效為評量焦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資料</text:p>
          </table:table-cell>
          <table:table-cell table:style-name="TableCell127" table:number-columns-spanned="7">
            <text:p text:style-name="P128"><text:span text:style-name="T129">□</text:span><text:span text:style-name="T130"><text:s/></text:span><text:span text:style-name="T131">計</text:span><text:span text:style-name="T132">畫申請書</text:span><text:span text:style-name="T133">（計</text:span><text:span text:style-name="T134">畫書頁數至多</text:span><text:span text:style-name="T135">20</text:span><text:span text:style-name="T136">頁</text:span><text:span text:style-name="T137">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申請人</text:p>
          </table:table-cell>
          <table:covered-table-cell/>
          <table:table-cell table:style-name="TableCell141" table:number-columns-spanned="3">
            <text:p text:style-name="P142">系(科、所)主任</text:p>
          </table:table-cell>
          <table:covered-table-cell/>
          <table:covered-table-cell/>
          <table:table-cell table:style-name="TableCell143" table:number-columns-spanned="3">
            <text:p text:style-name="P144">學院院長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□是□否</text:span><text:span text:style-name="T156">1.</text:span><text:span text:style-name="T157">本次申請案重複</text:span><text:span text:style-name="T158"><text:s/></text:span><text:span text:style-name="T159">[</text:span><text:span text:style-name="T160">若申請案涉及</text:span><text:span text:style-name="T161">(</text:span><text:span text:style-name="T162">自我</text:span><text:span text:style-name="T163">)</text:span><text:span text:style-name="T164">抄襲，且經查證屬實者，依弘光科技大學學術倫理管理辦法處理</text:span><text:span text:style-name="T165">]</text:span></text:p>
            <text:p text:style-name="P166">□是□否2.按時繳交成果報告<text:s text:c="2"/>(□未曾執行相關計畫)</text:p>
            <text:p text:style-name="P167">□是□否3.按時參與成果發表會(□未曾執行相關計畫)<text:s/></text:p>
            <text:p text:style-name="P168">□是□否4.過往執行成果<text:s/>□發表於具ISSN期刊<text:s/>□發表於具ISBN書籍</text:p>
            <text:p text:style-name="P169">□發表於學術研討會<text:s text:c="2"/>□未曾執行相關計畫</text:p>
            <text:p text:style-name="P170"><text:span text:style-name="T171">□其</text:span><text:span text:style-name="T172">他</text:span><text:span text:style-name="T173">(</text:span><text:span text:style-name="T174">說</text:span><text:span text:style-name="T175">明：</text:span><text:span text:style-name="T176">　　　　　　　　　　　　　</text:span><text:span text:style-name="T177">)</text:span></text:p>
            <text:p text:style-name="P178">教　務　處：　　　　　　　　　　　　日<text:s text:c="6"/>期：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弘光科技</text:span><text:span text:style-name="T181">大學</text:span><text:span text:style-name="T182">專任</text:span><text:span text:style-name="T183">教師</text:span><text:span text:style-name="T184">精進</text:span><text:span text:style-name="T185">實務</text:span><text:span text:style-name="T186">教學計畫申請書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計畫名稱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課程名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課程欲探究焦點</text:p>
          </table:table-cell>
          <table:table-cell table:style-name="TableCell206" table:number-columns-spanned="3">
            <text:p text:style-name="P207">□整學期課程　</text:p>
            <text:p text:style-name="P208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開課班級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開課學年、學期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必選修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學分數/時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修課人數</text:p>
            <text:p text:style-name="P232"><text:span text:style-name="T233">（或預期修課人數）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計畫書內容</text:p>
            <text:list text:style-name="LFO28" text:continue-numbering="true">
              <text:list-item>
                <text:p text:style-name="P239">內容請包含下列各項目，中文字型：標楷體、英文字型：Time New Roman，字體12pt，固定行高20點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20" text:continue-numbering="true">
              <text:list-item>
                <text:p text:style-name="P242"><text:span text:style-name="T243">摘</text:span><text:span text:style-name="T244">要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  <text:p text:style-name="P248"/>
            <text:p text:style-name="P249"/>
            <text:p text:style-name="P250"/>
            <text:p text:style-name="P251"><text:span text:style-name="T252">關鍵</text:span><text:span text:style-name="T253">字</text:span><text:span text:style-name="T254">：</text:span><text:span text:style-name="T255">(三到五個)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20" text:continue-numbering="true">
              <text:list-item>
                <text:p text:style-name="P258">現有教學問題分析</text:p>
              </text:list-item>
            </text:list>
            <text:p text:style-name="P259"><text:span text:style-name="T260">(</text:span><text:span text:style-name="T261">撰寫方式參考建議：首先可從教學大綱、學生評量教師教學量化結果與質性意見、學生實作能力表現等資料，反思自我過往課程的教學目標、教學內容與教材、教學方法及學生學習成效評量等</text:span><text:span text:style-name="T262">教學要素</text:span><text:span text:style-name="T263">與</text:span><text:span text:style-name="T264">業界實務</text:span><text:span text:style-name="T265">連結的情況。反思過程，可以相關理論或教學實務研究成果為借鏡，以能從中察覺自我可改善與強化的項目，進而形成本研究的教學精進目的與待解決問題</text:span><text:span text:style-name="T266">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list text:style-name="LFO20" text:continue-numbering="true">
              <text:list-item>
                <text:p text:style-name="P276">課程精進設計與作法（至少勾選2項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□<text:s/></text:span><text:span text:style-name="T281">希望</text:span><text:span text:style-name="T282">教學目標</text:span><text:span text:style-name="T283">能更加針對業界實務的理解與實務知能的培養為核心。</text:span></text:p>
            <text:p text:style-name="P284">一、教學目標</text:p>
            <text:p text:style-name="P285"><text:span text:style-name="T286">1.</text:span><text:span text:style-name="T287">在以業界實務的理解與實務知能的培養為核心方面</text:span><text:span text:style-name="T288">。</text:span></text:p>
            <text:p text:style-name="P289">2.如為新課程則無須填寫過往作法。</text:p>
            <text:p text:style-name="P290"><text:span text:style-name="T291">3.</text:span><text:span text:style-name="T292">若本</text:span><text:span text:style-name="T293">計</text:span><text:span text:style-name="T294">畫</text:span><text:span text:style-name="T295">未涉及此</text:span><text:span text:style-name="T296">項</text:span><text:span text:style-name="T297">，</text:span><text:span text:style-name="T298">則此</text:span><text:span text:style-name="T299">項內容填寫</text:span><text:span text:style-name="T300">NA</text:span><text:span text:style-name="T301">。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38" text:continue-numbering="true">
              <text:list-item>
                <text:p text:style-name="P304">過往作法：</text:p>
              </text:list-item>
            </text:list>
            <text:p text:style-name="P305"/>
          </table:table-cell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4">
            <text:list text:style-name="LFO38" text:continue-numbering="true">
              <text:list-item>
                <text:p text:style-name="P308">精進作法：</text:p>
              </text:list-item>
            </text:list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□</text:span><text:span text:style-name="T314"><text:s/></text:span><text:span text:style-name="T315">希望</text:span><text:span text:style-name="T316">教學內容</text:span><text:span text:style-name="T317">能更加以業界實務的認識與實務知能的學習為對象。</text:span></text:p>
            <text:p text:style-name="P318"><text:span text:style-name="T319">二、</text:span><text:span text:style-name="T320">教</text:span><text:span text:style-name="T321">學內</text:span><text:span text:style-name="T322">容</text:span><text:span text:style-name="T323">：</text:span></text:p>
            <text:p text:style-name="P324">1.在以業界實務的認識與實務知能的學習為主軸方面。</text:p>
            <text:p text:style-name="P325">2.如為新課程則無須填寫過往作法。</text:p>
            <text:p text:style-name="P326"><text:span text:style-name="T327">3.</text:span><text:span text:style-name="T328">若本</text:span><text:span text:style-name="T329">計</text:span><text:span text:style-name="T330">畫</text:span><text:span text:style-name="T331">未涉及此</text:span><text:span text:style-name="T332">項</text:span><text:span text:style-name="T333">，</text:span><text:span text:style-name="T334">則此</text:span><text:span text:style-name="T335">項內容填寫</text:span><text:span text:style-name="T336">NA</text:span><text:span text:style-name="T337">。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list text:style-name="LFO40" text:continue-numbering="true">
              <text:list-item>
                <text:p text:style-name="P340">過往作法：</text:p>
              </text:list-item>
            </text:list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40" text:continue-numbering="true">
              <text:list-item>
                <text:p text:style-name="P344">精進作法：</text:p>
              </text:list-item>
            </text:list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□<text:s/></text:span><text:span text:style-name="T350">希望</text:span><text:span text:style-name="T351">教學方法</text:span><text:span text:style-name="T352">能更加以業界實務參訪見習與體驗、實務問題研討與解決、實務技能實作與反思</text:span><text:span text:style-name="T353">(</text:span><text:span text:style-name="T354">尤其是實作能力的培養</text:span><text:span text:style-name="T355">)</text:span><text:span text:style-name="T356">為主軸。</text:span></text:p>
            <text:p text:style-name="P357"><text:span text:style-name="T358">三</text:span><text:span text:style-name="T359">、教學方法</text:span><text:span text:style-name="T360">：</text:span></text:p>
            <text:p text:style-name="P361">1.在以業界實務參訪見習與體驗、實務問題研討與解決、實務技能實作與反思(尤其是實作能力的培養)為主要對象方面。</text:p>
            <text:p text:style-name="P362">2.如為新課程則無須填寫過往作法。</text:p>
            <text:p text:style-name="P363"><text:span text:style-name="T364">3.</text:span><text:span text:style-name="T365">若本</text:span><text:span text:style-name="T366">計</text:span><text:span text:style-name="T367">畫</text:span><text:span text:style-name="T368">未涉及此</text:span><text:span text:style-name="T369">項</text:span><text:span text:style-name="T370">，</text:span><text:span text:style-name="T371">則此</text:span><text:span text:style-name="T372">項內容填寫</text:span><text:span text:style-name="T373">NA</text:span><text:span text:style-name="T374">。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41" text:continue-numbering="true">
              <text:list-item>
                <text:p text:style-name="P377">過往作法：</text:p>
              </text:list-item>
            </text:list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list text:style-name="LFO41" text:continue-numbering="true">
              <text:list-item>
                <text:p text:style-name="P381">精進作法：</text:p>
              </text:list-item>
            </text:list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□</text:span><text:span text:style-name="T387"><text:s/></text:span><text:span text:style-name="T388">希望</text:span><text:span text:style-name="T389">學生學習成效評量</text:span><text:span text:style-name="T390">能更加以業界實務的理解及實務知能學習成效為評量焦點。</text:span></text:p>
            <text:p text:style-name="P391"><text:span text:style-name="T392">四</text:span><text:span text:style-name="T393">、</text:span><text:span text:style-name="T394">學生學習成效評量</text:span><text:span text:style-name="T395">：</text:span></text:p>
            <text:p text:style-name="P396">1.在以業界實務的理解及實務知能學習成效為評量焦點方面。</text:p>
            <text:p text:style-name="P397">2.如為新課程則無須填寫過往作法。</text:p>
            <text:p text:style-name="P398"><text:span text:style-name="T399">3.</text:span><text:span text:style-name="T400">若本</text:span><text:span text:style-name="T401">計</text:span><text:span text:style-name="T402">畫</text:span><text:span text:style-name="T403">未涉及此</text:span><text:span text:style-name="T404">項</text:span><text:span text:style-name="T405">，</text:span><text:span text:style-name="T406">則此</text:span><text:span text:style-name="T407">項內容填寫</text:span><text:span text:style-name="T408">NA</text:span><text:span text:style-name="T409">。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list text:style-name="LFO42" text:continue-numbering="true">
              <text:list-item>
                <text:p text:style-name="P412">過往作法：</text:p>
              </text:list-item>
            </text:list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list text:style-name="LFO42" text:continue-numbering="true">
              <text:list-item>
                <text:p text:style-name="P416">精進作法：</text:p>
              </text:list-item>
            </text:list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list text:style-name="LFO20" text:continue-numbering="true">
              <text:list-item>
                <text:p text:style-name="P420"><text:span text:style-name="T421">預</text:span><text:span text:style-name="T422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4">
            <text:list text:style-name="LFO20" text:continue-numbering="true">
              <text:list-item>
                <text:p text:style-name="P433"><text:span text:style-name="T434">參考文獻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color="#000000" fo:font-size="13pt" style:font-size-asian="13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2LVL1" style:family="text">
      <style:text-properties fo:font-weight="bold" style:font-weight-asian="bold" style:text-underline-type="none"/>
    </style:style>
    <style:style style:name="WW_CharLFO34LVL1" style:family="text">
      <style:text-properties fo:font-weight="bold" style:font-weight-asian="bold" style:text-underline-type="none"/>
    </style:style>
    <style:style style:name="WW_CharLFO35LVL1" style:family="text">
      <style:text-properties style:font-name="Wingdings" fo:font-size="11pt" style:font-size-asian="11pt" style:font-size-complex="11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4LVL1" style:family="text">
      <style:text-properties fo:font-weight="normal" style:font-weight-asian="normal" fo:color="#FF0000" fo:font-size="11pt" style:font-size-asian="11pt" style:font-size-complex="11pt"/>
    </style:style>
    <style:style style:name="WW_CharLFO45LVL1" style:family="text">
      <style:text-properties fo:font-weight="normal" style:font-weight-asian="normal" fo:color="#FF0000" fo:font-size="11pt" style:font-size-asian="11pt" style:font-size-complex="11pt"/>
    </style:style>
    <style:style style:name="WW_CharLFO46LVL1" style:family="text">
      <style:text-properties fo:font-weight="normal" style:font-weight-asian="normal" fo:color="#FF0000" fo:font-size="11pt" style:font-size-asian="11pt" style:font-size-complex="11pt"/>
    </style:style>
    <style:style style:name="WW_CharLFO47LVL1" style:family="text">
      <style:text-properties fo:font-weight="normal" style:font-weight-asian="normal" fo:color="#FF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569in" text:list-level-position-and-space-mode="label-alignment">
          <style:list-level-label-alignment text:label-followed-by="listtab" fo:margin-left="0.8493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10400-01</text:span><text:span text:style-name="T4">4</text:span></text:p>
        <text:p text:style-name="P5"><text:span text:style-name="T6">表單修訂日期：</text:span><text:span text:style-name="T7">111.</text:span><text:span text:style-name="T8">12.</text:span><text:span text:style-name="T9">27</text:span></text:p>
        <text:p text:style-name="P10"><text:span text:style-name="T11">保存期限：</text:span><text:span text:style-name="T12">3</text:span><text:span text:style-name="T13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n</meta:initial-creator>
    <dc:creator>user</dc:creator>
    <meta:creation-date>2023-01-16T05:10:00Z</meta:creation-date>
    <dc:date>2023-01-16T05:10:00Z</dc:date>
    <meta:print-date>2022-12-20T01:4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48" meta:row-count="11" meta:non-whitespace-character-count="1405"/>
  </office:meta>
</office:document-meta>
</file>