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0.6888in" text:min-label-width="0.393in" text:list-level-position-and-space-mode="label-alignment">
          <style:list-level-label-alignment text:label-followed-by="listtab" fo:margin-left="1.0819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/>
    </style:style>
    <style:style style:name="T13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4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6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P17" style:parent-style-name="內文" style:family="paragraph">
      <style:paragraph-properties style:snap-to-layout-grid="false" fo:text-align="justify" fo:margin-top="0.05in" fo:margin-bottom="0.05in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fo:font-size="11pt" style:font-size-asian="11pt" style:font-size-complex="10pt"/>
    </style:style>
    <style:style style:name="T20" style:parent-style-name="預設段落字型" style:family="text">
      <style:text-properties style:font-name-asian="標楷體" fo:font-size="11pt" style:font-size-asian="11pt" style:font-size-complex="10pt"/>
    </style:style>
    <style:style style:name="T21" style:parent-style-name="預設段落字型" style:family="text">
      <style:text-properties style:font-name-asian="標楷體" fo:font-size="11pt" style:font-size-asian="11pt" style:font-size-complex="10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size-complex="10pt"/>
    </style:style>
    <style:style style:name="T30" style:parent-style-name="預設段落字型" style:family="text">
      <style:text-properties style:font-name-asian="標楷體" style:font-size-complex="10pt"/>
    </style:style>
    <style:style style:name="T31" style:parent-style-name="預設段落字型" style:family="text">
      <style:text-properties style:font-name-asian="標楷體" style:font-size-complex="10pt"/>
    </style:style>
    <style:style style:name="T32" style:parent-style-name="預設段落字型" style:family="text">
      <style:text-properties style:font-name-asian="標楷體" style:font-size-complex="10pt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ableColumn43" style:family="table-column">
      <style:table-column-properties style:column-width="1.193in" style:use-optimal-column-width="false"/>
    </style:style>
    <style:style style:name="TableColumn44" style:family="table-column">
      <style:table-column-properties style:column-width="1.0326in" style:use-optimal-column-width="false"/>
    </style:style>
    <style:style style:name="TableColumn45" style:family="table-column">
      <style:table-column-properties style:column-width="0.1486in" style:use-optimal-column-width="false"/>
    </style:style>
    <style:style style:name="TableColumn46" style:family="table-column">
      <style:table-column-properties style:column-width="0.8583in" style:use-optimal-column-width="false"/>
    </style:style>
    <style:style style:name="TableColumn47" style:family="table-column">
      <style:table-column-properties style:column-width="1.2187in" style:use-optimal-column-width="false"/>
    </style:style>
    <style:style style:name="TableColumn48" style:family="table-column">
      <style:table-column-properties style:column-width="0.1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2513in" style:use-optimal-column-width="false"/>
    </style:style>
    <style:style style:name="Table42" style:family="table">
      <style:table-properties style:width="6.6777in" fo:margin-left="0in" table:align="center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font-size="14pt" style:font-size-asian="14pt" style:font-size-complex="10pt"/>
    </style:style>
    <style:style style:name="TableCell5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-asian="標楷體" style:font-name-complex="Arial" fo:font-size="14pt" style:font-size-asian="14pt" style:font-size-complex="10pt"/>
    </style:style>
    <style:style style:name="TableCell5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222in">
        <style:tab-stops>
          <style:tab-stop style:type="left" style:position="2.9402in"/>
        </style:tab-stops>
      </style:paragraph-properties>
      <style:text-properties style:font-name-asian="標楷體" style:font-name-complex="Arial" fo:font-weight="bold" style:font-weight-asian="bold" fo:font-size="14pt" style:font-size-asian="14pt" style:font-size-complex="10pt"/>
    </style:style>
    <style:style style:name="TableCell58" style:family="table-cell">
      <style:table-cell-properties fo:border-top="0.0312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-asian="標楷體" style:font-name-complex="Arial" fo:font-size="14pt" style:font-size-asian="14pt" style:font-size-complex="10pt"/>
    </style:style>
    <style:style style:name="TableCell60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</style:style>
    <style:style style:name="T62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0pt"/>
    </style:style>
    <style:style style:name="T63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0pt"/>
    </style:style>
    <style:style style:name="T64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0pt"/>
    </style:style>
    <style:style style:name="TableCell65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-asian="標楷體" style:font-name-complex="Arial" fo:font-size="14pt" style:font-size-asian="14pt" style:font-size-complex="10pt"/>
    </style:style>
    <style:style style:name="TableRow67" style:family="table-row">
      <style:table-row-properties style:min-row-height="0.275in" style:use-optimal-row-height="false"/>
    </style:style>
    <style:style style:name="TableCell6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0222in">
        <style:tab-stops/>
      </style:paragraph-properties>
      <style:text-properties style:font-name-asian="標楷體" style:font-name-complex="Arial" fo:font-weight="bold" style:font-weight-asian="bold" fo:font-size="14pt" style:font-size-asian="14pt" style:font-size-complex="10pt"/>
    </style:style>
    <style:style style:name="TableCell7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font-size="14pt" style:font-size-asian="14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3333in">
        <style:tab-stops>
          <style:tab-stop style:type="left" style:position="2.9625in"/>
        </style:tab-stops>
      </style:paragraph-properties>
      <style:text-properties style:font-name-asian="標楷體" style:font-name-complex="Arial" fo:font-size="14pt" style:font-size-asian="14pt" style:font-size-complex="10pt"/>
    </style:style>
    <style:style style:name="P84" style:parent-style-name="內文" style:family="paragraph">
      <style:paragraph-properties style:snap-to-layout-grid="false" fo:text-align="justify" fo:line-height="0.3333in">
        <style:tab-stops>
          <style:tab-stop style:type="left" style:position="2.9625in"/>
        </style:tab-stops>
      </style:paragraph-properties>
      <style:text-properties style:font-name-asian="標楷體" style:font-name-complex="Arial" fo:font-size="14pt" style:font-size-asian="14pt" style:font-size-complex="10pt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2.9625in"/>
        </style:tab-stops>
      </style:paragraph-properties>
    </style:style>
    <style:style style:name="T8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5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333in" fo:margin-left="0.1805in" fo:text-indent="-0.1805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333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333in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333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6055in" style:use-optimal-row-height="false"/>
    </style:style>
    <style:style style:name="TableCell145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5in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3333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7875in" style:use-optimal-row-height="false"/>
    </style:style>
    <style:style style:name="TableCell166" style:family="table-cell">
      <style:table-cell-properties fo:border-top="0.0208in solid #000000" fo:border-left="0.0312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0.0034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034in solid #000000" fo:border-bottom="0.0208in dashe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38in dashed #000000" fo:border-left="0.0208in dashe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125in" fo:margin-left="2.4305in" fo:text-indent="-2.4305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top="0.125in" fo:margin-left="2.2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margin-top="0.125in" fo:margin-left="2.2347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margin-top="0.25in" fo:margin-bottom="0.125in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style:vertical-align="baseline" fo:margin-bottom="0.125in"/>
    </style:style>
    <style:style style:name="T206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207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10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12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ableColumn214" style:family="table-column">
      <style:table-column-properties style:column-width="1.6888in" style:use-optimal-column-width="false"/>
    </style:style>
    <style:style style:name="TableColumn215" style:family="table-column">
      <style:table-column-properties style:column-width="1.6951in" style:use-optimal-column-width="false"/>
    </style:style>
    <style:style style:name="TableColumn216" style:family="table-column">
      <style:table-column-properties style:column-width="1.6923in" style:use-optimal-column-width="false"/>
    </style:style>
    <style:style style:name="TableColumn217" style:family="table-column">
      <style:table-column-properties style:column-width="1.7055in" style:use-optimal-column-width="false"/>
    </style:style>
    <style:style style:name="Table213" style:family="table">
      <style:table-properties style:width="6.7819in" fo:margin-left="0in" table:align="center"/>
    </style:style>
    <style:style style:name="TableRow218" style:family="table-row">
      <style:table-row-properties style:min-row-height="0.4333in" style:use-optimal-row-height="false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vertical-align="baseline" fo:margin-left="0.1666in">
        <style:tab-stops/>
      </style:paragraph-properties>
    </style:style>
    <style:style style:name="T2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24" style:family="table-row">
      <style:table-row-properties style:min-row-height="0.433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P234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TableRow235" style:family="table-row">
      <style:table-row-properties style:min-row-height="0.4333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40" style:family="table-row">
      <style:table-row-properties style:min-row-height="0.469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vertical-align="baseline" fo:margin-left="0.1666in">
        <style:tab-stops/>
      </style:paragraph-properties>
    </style:style>
    <style:style style:name="T243" style:parent-style-name="預設段落字型" style:family="text">
      <style:text-properties style:font-name-asian="標楷體" style:font-name-complex="Arial" fo:letter-spacing="-0.0138in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vertical-align="baseline"/>
      <style:text-properties style:font-name-asian="標楷體" style:letter-kerning="false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65" style:parent-style-name="中文論文子題" style:list-style-name="LFO21" style:family="paragraph">
      <style:paragraph-properties style:snap-to-layout-grid="false" fo:text-align="justify" fo:margin-top="0in" fo:margin-bottom="0in" fo:line-height="100%" fo:margin-left="0.2756in" fo:text-indent="-0.2756in">
        <style:tab-stops/>
      </style:paragraph-properties>
    </style:style>
    <style:style style:name="T266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67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68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69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70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71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72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73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74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75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justify" fo:line-height="0.2777in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P293" style:parent-style-name="內文" style:family="paragraph">
      <style:paragraph-properties style:snap-to-layout-grid="false" fo:text-align="justify" fo:margin-top="0.05in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0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0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0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2159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新細明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style:snap-to-layout-grid="false" fo:text-align="justify" fo:line-height="0.2777in"/>
    </style:style>
    <style:style style:name="T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26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7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8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Row340" style:family="table-row">
      <style:table-row-properties style:min-row-height="0.4458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清單段落" style:list-style-name="LFO2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43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44" style:family="table-row">
      <style:table-row-properties style:min-row-height="0.3486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清單段落" style:list-style-name="LFO2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47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348" style:family="table-row">
      <style:table-row-properties style:min-row-height="0.2159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新細明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fo:line-height="0.2777in"/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P364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65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66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ableRow378" style:family="table-row">
      <style:table-row-properties style:min-row-height="0.4423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清單段落" style:list-style-name="LFO2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81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82" style:family="table-row">
      <style:table-row-properties style:min-row-height="0.2486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清單段落" style:list-style-name="LFO2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85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386" style:family="table-row">
      <style:table-row-properties style:min-row-height="0.2159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2777in" fo:margin-left="0.2708in" fo:text-indent="-0.270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新細明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P400" style:parent-style-name="內文" style:family="paragraph">
      <style:paragraph-properties style:snap-to-layout-grid="false" fo:text-align="justify" fo:line-height="0.2777in"/>
    </style:style>
    <style:style style:name="T4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P406" style:parent-style-name="清單段落" style:family="paragraph">
      <style:paragraph-properties style:snap-to-layout-grid="false" fo:text-align="justify" fo:margin-left="0.5354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407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08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ableRow420" style:family="table-row">
      <style:table-row-properties style:min-row-height="0.3722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清單段落" style:list-style-name="LFO2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23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24" style:family="table-row">
      <style:table-row-properties style:min-row-height="0.1729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清單段落" style:list-style-name="LFO2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27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28" style:family="table-row">
      <style:table-row-properties style:min-row-height="0.2159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2777in" fo:margin-left="0.2708in" fo:text-indent="-0.270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新細明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P438" style:parent-style-name="內文" style:family="paragraph">
      <style:paragraph-properties style:snap-to-layout-grid="false" fo:text-align="justify" fo:line-height="0.2777in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43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44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45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ableRow457" style:family="table-row">
      <style:table-row-properties style:min-row-height="0.3951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清單段落" style:list-style-name="LFO2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60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61" style:family="table-row">
      <style:table-row-properties style:min-row-height="0.2798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清單段落" style:list-style-name="LFO2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64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65" style:family="table-row">
      <style:table-row-properties style:min-row-height="0.3152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0" style:family="table-row">
      <style:table-row-properties style:min-row-height="0.2159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4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Row477" style:family="table-row">
      <style:table-row-properties style:min-row-height="0.3152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2159in" style:use-optimal-row-height="false"/>
    </style:style>
    <style:style style:name="TableCell4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13">弘光科技大學專任教師</text:span><text:span text:style-name="T14">創新</text:span><text:span text:style-name="T15">實務教學計畫</text:span><text:span text:style-name="T16">申請表</text:span></text:p>
      <text:p text:style-name="P17"><text:span text:style-name="T18">計畫編號</text:span><text:span text:style-name="T19">(</text:span><text:span text:style-name="T20">由教務處填寫</text:span><text:span text:style-name="T21">)</text:span><text:span text:style-name="T22">：</text:span><text:span text:style-name="T23"><text:s text:c="5"/></text:span><text:span text:style-name="T24"><text:s/></text:span><text:span text:style-name="T25"><text:s text:c="4"/></text:span><text:span text:style-name="T26"><text:s text:c="2"/></text:span><text:span text:style-name="T27"><text:s text:c="3"/></text:span><text:span text:style-name="T28"><text:s text:c="9"/></text:span><text:span text:style-name="T29">申請日期：</text:span><text:span text:style-name="T30"><text:s/></text:span><text:span text:style-name="T31"><text:s text:c="2"/></text:span><text:span text:style-name="T32"><text:s/></text:span><text:span text:style-name="T33">年</text:span><text:span text:style-name="T34"><text:s text:c="2"/></text:span><text:span text:style-name="T35"><text:s/></text:span><text:span text:style-name="T36"><text:s/></text:span><text:span text:style-name="T37">月</text:span><text:span text:style-name="T38"><text:s/></text:span><text:span text:style-name="T39"><text:s text:c="2"/></text:span><text:span text:style-name="T40"><text:s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服務系<text:line-break/>(科、所)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職</text:span><text:span text:style-name="T63"><text:s text:c="2"/></text:span><text:span text:style-name="T64">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方式</text:p>
          </table:table-cell>
          <table:table-cell table:style-name="TableCell70" table:number-columns-spanned="7">
            <text:p text:style-name="P71"><text:span text:style-name="T72">辦公室分機</text:span><text:span text:style-name="T73">：</text:span><text:span text:style-name="T74"><text:s text:c="5"/></text:span><text:span text:style-name="T75">手機：</text:span><text:span text:style-name="T76"><text:s text:c="13"/></text:span><text:span text:style-name="T77">e-mail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7">
            <text:p text:style-name="P83"/>
            <text:p text:style-name="P84"/>
            <text:p text:style-name="P85"><text:span text:style-name="T86">【申請教師</text:span><text:span text:style-name="T87">得以所任教科目一學期之課程或特定、部份單元</text:span><text:span text:style-name="T88">（至</text:span><text:span text:style-name="T89">少</text:span><text:span text:style-name="T90">6</text:span><text:span text:style-name="T91">週）</text:span><text:span text:style-name="T92">為探究焦點</text:span><text:span text:style-name="T9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創新</text:span><text:span text:style-name="T98">方向</text:span><text:span text:style-name="T99">(</text:span><text:span text:style-name="T100">至少勾選</text:span><text:span text:style-name="T101">2</text:span><text:span text:style-name="T102">項</text:span><text:span text:style-name="T103">)</text:span></text:p>
            <text:p text:style-name="P104"><text:span text:style-name="T105"></text:span><text:span text:style-name="T106">希望</text:span><text:span text:style-name="T107">教學目標</text:span><text:span text:style-name="T108">能更以</text:span><text:span text:style-name="T109">業界實務的理解與實務知能的培養為核心</text:span><text:span text:style-name="T110">，</text:span><text:span text:style-name="T111">且能有創新</text:span><text:span text:style-name="T112">。</text:span></text:p>
            <text:p text:style-name="P113"><text:span text:style-name="T114"></text:span><text:span text:style-name="T115">希望</text:span><text:span text:style-name="T116">教學內容</text:span><text:span text:style-name="T117">能更</text:span><text:span text:style-name="T118">以業界實務的認識與實務知能的學習為對象</text:span><text:span text:style-name="T119">，</text:span><text:span text:style-name="T120">且有所創新</text:span><text:span text:style-name="T121">。</text:span></text:p>
            <text:p text:style-name="P122"><text:span text:style-name="T123"></text:span><text:span text:style-name="T124">希望</text:span><text:span text:style-name="T125">教學方法</text:span><text:span text:style-name="T126">能更</text:span><text:span text:style-name="T127">以業界實務參訪見習與體驗、實務問題研討與解決、實務技能實作與反思</text:span><text:span text:style-name="T128">(</text:span><text:span text:style-name="T129">尤其是實作能力的培養</text:span><text:span text:style-name="T130">)</text:span><text:span text:style-name="T131">為主軸</text:span><text:span text:style-name="T132">，</text:span><text:span text:style-name="T133">且能發展出創新的方法</text:span><text:span text:style-name="T134">。</text:span></text:p>
            <text:p text:style-name="P135"><text:span text:style-name="T136"></text:span><text:span text:style-name="T137">希望</text:span><text:span text:style-name="T138">學生學習成效評量</text:span><text:span text:style-name="T139">能更</text:span><text:span text:style-name="T140">以業界實務的理解及實務知能學習成效為評量焦點</text:span><text:span text:style-name="T141">，</text:span><text:span text:style-name="T142">且能產出創新的評量方式</text:span><text:span text:style-name="T1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檢附資料</text:p>
          </table:table-cell>
          <table:table-cell table:style-name="TableCell147" table:number-columns-spanned="7">
            <text:p text:style-name="P148"><text:span text:style-name="T149">□</text:span><text:span text:style-name="T150"><text:s/></text:span><text:span text:style-name="T151">計</text:span><text:span text:style-name="T152">畫申請書</text:span><text:span text:style-name="T153">（計</text:span><text:span text:style-name="T154">畫書頁數至多</text:span><text:span text:style-name="T155">20</text:span><text:span text:style-name="T156">頁</text:span><text:span text:style-name="T157">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申請人</text:p>
          </table:table-cell>
          <table:covered-table-cell/>
          <table:table-cell table:style-name="TableCell161" table:number-columns-spanned="3">
            <text:p text:style-name="P162">系(科、所)主任</text:p>
          </table:table-cell>
          <table:covered-table-cell/>
          <table:covered-table-cell/>
          <table:table-cell table:style-name="TableCell163" table:number-columns-spanned="3">
            <text:p text:style-name="P164">學院院長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<text:span text:style-name="T175">□是□否</text:span><text:span text:style-name="T176">1.</text:span><text:span text:style-name="T177">本次申請案重複</text:span><text:span text:style-name="T178"><text:s/></text:span><text:span text:style-name="T179">[</text:span><text:span text:style-name="T180">若申請案涉及</text:span><text:span text:style-name="T181">(</text:span><text:span text:style-name="T182">自我</text:span><text:span text:style-name="T183">)</text:span><text:span text:style-name="T184">抄襲，且經查證屬實者，依弘光科技大學學術倫理管理辦法處理</text:span><text:span text:style-name="T185">]</text:span></text:p>
            <text:p text:style-name="P186">□是□否2.按時繳交成果報告<text:s text:c="2"/>(□未曾執行相關計畫)</text:p>
            <text:p text:style-name="P187">□是□否3.按時參與成果發表會(□未曾執行相關計畫)<text:s/></text:p>
            <text:p text:style-name="P188">□是□否4.過往執行成果<text:s/>□發表於具ISSN期刊<text:s/>□發表於具ISBN書籍</text:p>
            <text:p text:style-name="P189">□發表於學術研討會<text:s text:c="2"/>□未曾執行相關計畫</text:p>
            <text:p text:style-name="P190"><text:span text:style-name="T191">□其</text:span><text:span text:style-name="T192">他</text:span><text:span text:style-name="T193">(</text:span><text:span text:style-name="T194">說</text:span><text:span text:style-name="T195">明：</text:span><text:span text:style-name="T196">　　　　　　　　　　　　　</text:span><text:span text:style-name="T197">)</text:span></text:p>
            <text:p text:style-name="P198"><text:span text:style-name="T199">教　務　處：　　</text:span><text:span text:style-name="T200">　　　　　　　　　　</text:span><text:span text:style-name="T201">日</text:span><text:span text:style-name="T202"><text:s text:c="6"/></text:span><text:span text:style-name="T203">期：</text:span><text:span text:style-name="T20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<text:span text:style-name="T206">弘光科技</text:span><text:span text:style-name="T207">大學</text:span><text:span text:style-name="T208">專任</text:span><text:span text:style-name="T209">教師</text:span><text:span text:style-name="T210">創新</text:span><text:span text:style-name="T211">實務</text:span><text:span text:style-name="T212">教學計畫申請書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計畫名稱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課程名稱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課程欲探究焦點</text:p>
          </table:table-cell>
          <table:table-cell table:style-name="TableCell232" table:number-columns-spanned="3">
            <text:p text:style-name="P233">□整學期課程　</text:p>
            <text:p text:style-name="P234">□特定、部份單元課程（至少6週）[單元名稱：<text:s text:c="11"/>]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開課班級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開課學年、學期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必選修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學分數/時數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修課人數</text:p>
            <text:p text:style-name="P258"><text:span text:style-name="T259">（或預期修課人數）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計畫書內容</text:p>
            <text:list text:style-name="LFO21" text:continue-numbering="true">
              <text:list-item>
                <text:p text:style-name="P265"><text:span text:style-name="T266">內容請包含下列各項目，中文字型：標楷體、英文字型：</text:span><text:span text:style-name="T267">Time New Roman</text:span><text:span text:style-name="T268">，字體</text:span><text:span text:style-name="T269">12pt</text:span><text:span text:style-name="T270">，</text:span><text:span text:style-name="T271">固定</text:span><text:span text:style-name="T272">行</text:span><text:span text:style-name="T273">高</text:span><text:span text:style-name="T274">20</text:span><text:span text:style-name="T275">點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list text:style-name="LFO19" text:continue-numbering="true">
              <text:list-item>
                <text:p text:style-name="P278">摘要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  <text:p text:style-name="P282"/>
            <text:p text:style-name="P283"/>
            <text:p text:style-name="P284"/>
            <text:p text:style-name="P285"><text:span text:style-name="T286">關鍵</text:span><text:span text:style-name="T287">字</text:span><text:span text:style-name="T288">：</text:span><text:span text:style-name="T289">(三到五個)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list text:style-name="LFO19" text:continue-numbering="true">
              <text:list-item>
                <text:p text:style-name="P292">現有教學問題分析</text:p>
              </text:list-item>
            </text:list>
            <text:p text:style-name="P293"><text:span text:style-name="T294">(</text:span><text:span text:style-name="T295">撰寫方下參考建議：首先可從教學大綱、學生評量教師教學量化結果與質性意見、學生實作能力表現等資料，反思自我過往課程的教學目標、教學內容與教材、教學方法及學生學習成效評量等</text:span><text:span text:style-name="T296">教學要素</text:span><text:span text:style-name="T297">與</text:span><text:span text:style-name="T298">業界實務</text:span><text:span text:style-name="T299">連結的情況。反思過程，可以相關理論或教學實務研究成果為借鏡，以能從中察覺自我可強化與創新的項目，進而形成本研究的教學創新目的與具創意之教學成果</text:span><text:span text:style-name="T300">)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list text:style-name="LFO19" text:continue-numbering="true">
              <text:list-item>
                <text:p text:style-name="P310">課程創新設計與作法（至少勾選2項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<text:span text:style-name="T314">□</text:span><text:span text:style-name="T315"><text:s/></text:span><text:span text:style-name="T316">希望</text:span><text:span text:style-name="T317">教學目標</text:span><text:span text:style-name="T318">能更以業界實務的理解與實務知能的培養為核心</text:span><text:span text:style-name="T319">，</text:span><text:span text:style-name="T320">且能有創新。</text:span></text:p>
            <text:p text:style-name="P321"><text:span text:style-name="T322">一</text:span><text:span text:style-name="T323">、</text:span><text:span text:style-name="T324">教學目標</text:span><text:span text:style-name="T325">：</text:span></text:p>
            <text:p text:style-name="P326">1.在以業界實務的理解與實務知能的培養為核心，且能有所創新方面。</text:p>
            <text:p text:style-name="P327">2.如為新課程則無須填寫過往作法。</text:p>
            <text:p text:style-name="P328"><text:span text:style-name="T329">3.</text:span><text:span text:style-name="T330">若本</text:span><text:span text:style-name="T331">計</text:span><text:span text:style-name="T332">畫</text:span><text:span text:style-name="T333">未涉及此</text:span><text:span text:style-name="T334">項</text:span><text:span text:style-name="T335">，</text:span><text:span text:style-name="T336">則此</text:span><text:span text:style-name="T337">項內容填寫</text:span><text:span text:style-name="T338">NA</text:span><text:span text:style-name="T339">。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list text:style-name="LFO26" text:continue-numbering="true">
              <text:list-item>
                <text:p text:style-name="P342">過往作法：</text:p>
              </text:list-item>
            </text:list>
            <text:p text:style-name="P343"/>
          </table:table-cell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 table:number-columns-spanned="4">
            <text:list text:style-name="LFO26" text:continue-numbering="true">
              <text:list-item>
                <text:p text:style-name="P346">創新作法：</text:p>
              </text:list-item>
            </text:list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□</text:span><text:span text:style-name="T352"><text:s/></text:span><text:span text:style-name="T353">希望</text:span><text:span text:style-name="T354">教學內容</text:span><text:span text:style-name="T355">能更以業界實務的認識與實務知能的學習為對象</text:span><text:span text:style-name="T356">，</text:span><text:span text:style-name="T357">且有所創新。</text:span></text:p>
            <text:p text:style-name="P358"><text:span text:style-name="T359">二</text:span><text:span text:style-name="T360">、教</text:span><text:span text:style-name="T361">學</text:span><text:span text:style-name="T362">內容</text:span><text:span text:style-name="T363">：</text:span></text:p>
            <text:p text:style-name="P364">1.在以業界實務的認識與實務知能的學習為主軸，且能有所創新方面。</text:p>
            <text:p text:style-name="P365">2.如為新課程則無須填寫過往作法。</text:p>
            <text:p text:style-name="P366"><text:span text:style-name="T367">3.</text:span><text:span text:style-name="T368">若本</text:span><text:span text:style-name="T369">計</text:span><text:span text:style-name="T370">畫</text:span><text:span text:style-name="T371">未涉及此</text:span><text:span text:style-name="T372">項</text:span><text:span text:style-name="T373">，</text:span><text:span text:style-name="T374">則此</text:span><text:span text:style-name="T375">項內容填寫</text:span><text:span text:style-name="T376">NA</text:span><text:span text:style-name="T377">。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list text:style-name="LFO27" text:continue-numbering="true">
              <text:list-item>
                <text:p text:style-name="P380">過往作法：</text:p>
              </text:list-item>
            </text:list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list text:style-name="LFO27" text:continue-numbering="true">
              <text:list-item>
                <text:p text:style-name="P384">創新作法：</text:p>
              </text:list-item>
            </text:list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pan text:style-name="T389">□</text:span><text:span text:style-name="T390"><text:s/></text:span><text:span text:style-name="T391">希望</text:span><text:span text:style-name="T392">教學方法</text:span><text:span text:style-name="T393">能更以業界實務參訪見習與體驗、實務問題研討與解決、實務技能實作與反思</text:span><text:span text:style-name="T394">(</text:span><text:span text:style-name="T395">尤其是實作能力的培養</text:span><text:span text:style-name="T396">)</text:span><text:span text:style-name="T397">為主軸</text:span><text:span text:style-name="T398">，</text:span><text:span text:style-name="T399">且能發展出創新的方法。</text:span></text:p>
            <text:p text:style-name="P400"><text:span text:style-name="T401">三</text:span><text:span text:style-name="T402">、</text:span><text:span text:style-name="T403">教學方</text:span><text:span text:style-name="T404">法</text:span><text:span text:style-name="T405">：</text:span></text:p>
            <text:p text:style-name="P406">1.在以業界實務參訪見習與體驗、實務問題研討與解決、實務技能實作與反思(尤其是實作能力的培養)為主要對象，且能有所創新方面。</text:p>
            <text:p text:style-name="P407">2.如為新課程則無須填寫過往作法。</text:p>
            <text:p text:style-name="P408"><text:span text:style-name="T409">3.</text:span><text:span text:style-name="T410">若本</text:span><text:span text:style-name="T411">計</text:span><text:span text:style-name="T412">畫</text:span><text:span text:style-name="T413">未涉及此</text:span><text:span text:style-name="T414">項</text:span><text:span text:style-name="T415">，</text:span><text:span text:style-name="T416">則此</text:span><text:span text:style-name="T417">項內容填寫</text:span><text:span text:style-name="T418">NA</text:span><text:span text:style-name="T419">。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list text:style-name="LFO28" text:continue-numbering="true">
              <text:list-item>
                <text:p text:style-name="P422">過往作法：</text:p>
              </text:list-item>
            </text:list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list text:style-name="LFO28" text:continue-numbering="true">
              <text:list-item>
                <text:p text:style-name="P426">創新作法：</text:p>
              </text:list-item>
            </text:list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<text:span text:style-name="T431">□</text:span><text:span text:style-name="T432"><text:s/></text:span><text:span text:style-name="T433">希望</text:span><text:span text:style-name="T434">學生學習成效評量</text:span><text:span text:style-name="T435">能更以業界實務的理解及實務知能學習成效為評量焦點</text:span><text:span text:style-name="T436">，</text:span><text:span text:style-name="T437">且能產出創新的評量方式。</text:span></text:p>
            <text:p text:style-name="P438"><text:span text:style-name="T439">四</text:span><text:span text:style-name="T440">、</text:span><text:span text:style-name="T441">學生學習成效評量</text:span><text:span text:style-name="T442">：</text:span></text:p>
            <text:p text:style-name="P443">1.在以業界實務的理解及實務知能學習成效為評量焦點，且能有所創新方面。</text:p>
            <text:p text:style-name="P444">2.如為新課程則無須填寫過往作法。</text:p>
            <text:p text:style-name="P445"><text:span text:style-name="T446">3.</text:span><text:span text:style-name="T447">若本</text:span><text:span text:style-name="T448">計</text:span><text:span text:style-name="T449">畫</text:span><text:span text:style-name="T450">未涉及此</text:span><text:span text:style-name="T451">項</text:span><text:span text:style-name="T452">，</text:span><text:span text:style-name="T453">則此</text:span><text:span text:style-name="T454">項內容填寫</text:span><text:span text:style-name="T455">NA</text:span><text:span text:style-name="T456">。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list text:style-name="LFO29" text:continue-numbering="true">
              <text:list-item>
                <text:p text:style-name="P459">過往作法：</text:p>
              </text:list-item>
            </text:list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list text:style-name="LFO29" text:continue-numbering="true">
              <text:list-item>
                <text:p text:style-name="P463">創新作法：</text:p>
              </text:list-item>
            </text:list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list text:style-name="LFO19" text:continue-numbering="true">
              <text:list-item>
                <text:p text:style-name="P467"><text:span text:style-name="T468">預</text:span><text:span text:style-name="T469">期成效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/>
            <text:p text:style-name="P473"/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</table:table-row>
        <text:soft-page-break/>
        <table:table-row table:style-name="TableRow477">
          <table:table-cell table:style-name="TableCell478" table:number-columns-spanned="4">
            <text:list text:style-name="LFO19" text:continue-numbering="true">
              <text:list-item>
                <text:p text:style-name="P479">參考文獻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</table:table-cell>
          <table:covered-table-cell/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3LVL1" style:family="text">
      <style:text-properties style:use-window-font-color="true" fo:language="en" fo:country="U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0LVL1" style:family="text">
      <style:text-properties fo:color="#000000" fo:font-size="13pt" style:font-size-asian="13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style:text-underline-type="none"/>
    </style:style>
    <style:style style:name="WW_CharLFO23LVL1" style:family="text">
      <style:text-properties fo:font-weight="bold" style:font-weight-asian="bold" style:text-line-through-type="none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0.6888in" text:min-label-width="0.393in" text:list-level-position-and-space-mode="label-alignment">
          <style:list-level-label-alignment text:label-followed-by="listtab" fo:margin-left="1.0819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FM-10400-015</text:span></text:p>
        <text:p text:style-name="P4"><text:span text:style-name="T5">表單修訂日期：</text:span><text:span text:style-name="T6">111.12.</text:span><text:span text:style-name="T7">2</text:span><text:span text:style-name="T8">7</text:span></text:p>
        <text:p text:style-name="P9"><text:span text:style-name="T10">保存期限：</text:span><text:span text:style-name="T11">3</text:span><text:span text:style-name="T12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sin</meta:initial-creator>
    <dc:creator>user</dc:creator>
    <meta:creation-date>2023-01-16T05:10:00Z</meta:creation-date>
    <dc:date>2023-01-16T05:10:00Z</dc:date>
    <meta:print-date>2022-11-16T00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0" meta:character-count="1739" meta:row-count="12" meta:non-whitespace-character-count="1482"/>
  </office:meta>
</office:document-meta>
</file>