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94in" text:list-level-position-and-space-mode="label-alignment">
          <style:list-level-label-alignment text:label-followed-by="listtab" fo:margin-left="0.4194in" fo:text-indent="-0.4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break="normal" fo:text-align="end" fo:margin-top="0.125in" fo:margin-bottom="0.05in" fo:margin-right="0.1375in"/>
      <style:text-properties style:font-name="標楷體" style:font-name-asian="標楷體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4222in" style:use-optimal-column-width="false"/>
    </style:style>
    <style:style style:name="TableColumn10" style:family="table-column">
      <style:table-column-properties style:column-width="0.7611in" style:use-optimal-column-width="false"/>
    </style:style>
    <style:style style:name="TableColumn11" style:family="table-column">
      <style:table-column-properties style:column-width="1.1784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1409in" style:use-optimal-column-width="false"/>
    </style:style>
    <style:style style:name="TableColumn14" style:family="table-column">
      <style:table-column-properties style:column-width="0.2402in" style:use-optimal-column-width="false"/>
    </style:style>
    <style:style style:name="TableColumn15" style:family="table-column">
      <style:table-column-properties style:column-width="0.3013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0.1902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1.3812in" style:use-optimal-column-width="false"/>
    </style:style>
    <style:style style:name="Table7" style:family="table">
      <style:table-properties style:width="6.9791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/>
    </style:style>
    <style:style style:name="TableRow43" style:family="table-row">
      <style:table-row-properties style:min-row-height="0.4965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letter-spacing="-0.0041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letter-spacing="-0.0041in"/>
    </style:style>
    <style:style style:name="P51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letter-spacing="-0.0041in"/>
    </style:style>
    <style:style style:name="P52" style:parent-style-name="清單段落" style:family="paragraph">
      <style:paragraph-properties fo:text-align="justify" fo:margin-left="0.2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41in"/>
    </style:style>
    <style:style style:name="T54" style:parent-style-name="預設段落字型" style:family="text">
      <style:text-properties style:font-name="標楷體" style:font-name-asian="標楷體" fo:letter-spacing="-0.0041in"/>
    </style:style>
    <style:style style:name="T55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letter-spacing="-0.0041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letter-spacing="-0.0041in"/>
    </style:style>
    <style:style style:name="P61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letter-spacing="-0.0041in"/>
    </style:style>
    <style:style style:name="P62" style:parent-style-name="清單段落" style:family="paragraph">
      <style:paragraph-properties fo:text-align="justify" fo:margin-left="0.236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/>
    </style:style>
    <style:style style:name="T64" style:parent-style-name="預設段落字型" style:family="text">
      <style:text-properties style:font-name="標楷體" style:font-name-asian="標楷體" fo:letter-spacing="-0.0041in"/>
    </style:style>
    <style:style style:name="T65" style:parent-style-name="預設段落字型" style:family="text">
      <style:text-properties style:font-name="標楷體" style:font-name-asian="標楷體" fo:letter-spacing="-0.0041in"/>
    </style:style>
    <style:style style:name="T66" style:parent-style-name="預設段落字型" style:family="text">
      <style:text-properties style:font-name="標楷體" style:font-name-asian="標楷體" fo:letter-spacing="-0.0041in"/>
    </style:style>
    <style:style style:name="T6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41in"/>
    </style:style>
    <style:style style:name="T6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152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5187in" style:use-optimal-row-height="false"/>
    </style:style>
    <style:style style:name="TableCell1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letter-spacing="-0.0041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letter-spacing="-0.0041in"/>
    </style:style>
    <style:style style:name="T126" style:parent-style-name="預設段落字型" style:family="text">
      <style:text-properties style:font-name="標楷體" style:font-name-asian="標楷體" fo:letter-spacing="-0.0041in"/>
    </style:style>
    <style:style style:name="T127" style:parent-style-name="預設段落字型" style:family="text">
      <style:text-properties style:font-name="標楷體" style:font-name-asian="標楷體" fo:letter-spacing="-0.0041in"/>
    </style:style>
    <style:style style:name="T128" style:parent-style-name="預設段落字型" style:family="text">
      <style:text-properties style:font-name="標楷體" style:font-name-asian="標楷體" fo:letter-spacing="-0.0041in"/>
    </style:style>
    <style:style style:name="T12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977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P140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清單段落" style:list-style-name="LFO2" style:family="paragraph">
      <style:paragraph-properties fo:text-align="justify" fo:line-height="0.3055in" fo:margin-left="0.5694in" fo:text-indent="-0.236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olumn157" style:family="table-column">
      <style:table-column-properties style:column-width="1.268in" style:use-optimal-column-width="false"/>
    </style:style>
    <style:style style:name="TableColumn158" style:family="table-column">
      <style:table-column-properties style:column-width="1.4187in" style:use-optimal-column-width="false"/>
    </style:style>
    <style:style style:name="TableColumn159" style:family="table-column">
      <style:table-column-properties style:column-width="0.7381in" style:use-optimal-column-width="false"/>
    </style:style>
    <style:style style:name="TableColumn160" style:family="table-column">
      <style:table-column-properties style:column-width="0.7381in" style:use-optimal-column-width="false"/>
    </style:style>
    <style:style style:name="TableColumn161" style:family="table-column">
      <style:table-column-properties style:column-width="0.0048in" style:use-optimal-column-width="false"/>
    </style:style>
    <style:style style:name="TableColumn162" style:family="table-column">
      <style:table-column-properties style:column-width="0.734in" style:use-optimal-column-width="false"/>
    </style:style>
    <style:style style:name="TableColumn163" style:family="table-column">
      <style:table-column-properties style:column-width="1.9659in" style:use-optimal-column-width="false"/>
    </style:style>
    <style:style style:name="Table156" style:family="table">
      <style:table-properties style:width="6.868in" fo:margin-left="0in" table:align="center"/>
    </style:style>
    <style:style style:name="TableRow164" style:family="table-row">
      <style:table-row-properties style:min-row-height="0.1618in" style:use-optimal-row-height="false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ableRow168" style:family="table-row">
      <style:table-row-properties style:min-row-height="0.3437in" style:use-optimal-row-height="false"/>
    </style:style>
    <style:style style:name="TableCell1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82" style:family="table-row">
      <style:table-row-properties style:min-row-height="0.293in" style:use-optimal-row-height="false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3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95" style:family="table-row">
      <style:table-row-properties style:min-row-height="0.293in" style:use-optimal-row-height="false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3" style:family="paragraph">
      <style:paragraph-properties fo:text-align="justify" fo:line-height="0.2777in" fo:margin-left="0.5812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07" style:family="table-row">
      <style:table-row-properties style:min-row-height="0.2208in" style:use-optimal-row-height="false"/>
    </style:style>
    <style:style style:name="P20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list-style-name="LFO3" style:family="paragraph">
      <style:paragraph-properties fo:text-align="justify" fo:line-height="0.2777in" fo:margin-left="0.5812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19" style:family="table-row">
      <style:table-row-properties style:min-row-height="0.2208in" style:use-optimal-row-height="false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3" style:family="paragraph">
      <style:paragraph-properties fo:text-align="justify" fo:line-height="0.2777in" fo:margin-left="0.5812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93in" style:use-optimal-row-height="false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3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293in" style:use-optimal-row-height="false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3" style:family="paragraph">
      <style:paragraph-properties fo:text-align="justify" fo:line-height="0.2777in" fo:margin-left="0.5812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55" style:family="table-row">
      <style:table-row-properties style:min-row-height="0.3055in" style:use-optimal-row-height="false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68" style:family="table-row">
      <style:table-row-properties style:min-row-height="0.3055in" style:use-optimal-row-height="false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 fo:line-height="0.2777in"/>
      <style:text-properties style:font-name="Times New Roman" style:font-name-complex="Times New Roman" fo:font-weight="bold" style:font-weight-asian="bold" style:use-window-font-color="true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288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P289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7041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4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color="#000000" fo:letter-spacing="-0.0041in"/>
    </style:style>
    <style:style style:name="T295" style:parent-style-name="預設段落字型" style:family="text">
      <style:text-properties style:font-name="標楷體" style:font-name-asian="標楷體" fo:color="#000000" fo:letter-spacing="-0.0041in"/>
    </style:style>
    <style:style style:name="T296" style:parent-style-name="預設段落字型" style:family="text">
      <style:text-properties style:font-name="標楷體" style:font-name-asian="標楷體" fo:color="#000000" fo:letter-spacing="-0.0041in"/>
    </style:style>
    <style:style style:name="T297" style:parent-style-name="預設段落字型" style:family="text">
      <style:text-properties style:font-name="標楷體" style:font-name-asian="標楷體" fo:color="#000000" fo:letter-spacing="-0.0041in"/>
    </style:style>
    <style:style style:name="T298" style:parent-style-name="預設段落字型" style:family="text">
      <style:text-properties style:font-name="標楷體" style:font-name-asian="標楷體" fo:color="#000000" fo:letter-spacing="-0.0041in"/>
    </style:style>
    <style:style style:name="T299" style:parent-style-name="預設段落字型" style:family="text">
      <style:text-properties style:font-name="標楷體" style:font-name-asian="標楷體" fo:color="#000000" fo:letter-spacing="-0.0041in"/>
    </style:style>
    <style:style style:name="T300" style:parent-style-name="預設段落字型" style:family="text">
      <style:text-properties style:font-name="標楷體" style:font-name-asian="標楷體" fo:color="#000000" fo:letter-spacing="-0.0041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fo:letter-spacing="-0.0041in"/>
    </style:style>
    <style:style style:name="P303" style:parent-style-name="內文" style:list-style-name="LFO4" style:family="paragraph">
      <style:paragraph-properties fo:text-align="justify"/>
      <style:text-properties style:font-name="標楷體" style:font-name-asian="標楷體" fo:color="#000000" fo:letter-spacing="-0.0041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FF" fo:letter-spacing="-0.0041in"/>
    </style:style>
    <style:style style:name="P305" style:parent-style-name="內文" style:family="paragraph">
      <style:paragraph-properties fo:text-align="end" fo:margin-top="0.125in" fo:margin-left="2in">
        <style:tab-stops/>
      </style:paragraph-properties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9187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333in" fo:margin-right="0.1916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3333in" fo:margin-right="0.1916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end" fo:margin-bottom="0.025in" fo:line-height="0.3055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/>
    </style:style>
    <style:style style:name="TableRow322" style:family="table-row">
      <style:table-row-properties style:min-row-height="0.2708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 style:min-row-height="0.4937in" style:use-optimal-row-height="false"/>
    </style:style>
    <style:style style:name="TableCell3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055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5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30" style:parent-style-name="內文" style:list-style-name="LFO5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332" style:parent-style-name="內文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055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  <style:text-properties style:font-name="標楷體"/>
    </style:style>
    <style:style style:name="TableRow338" style:family="table-row">
      <style:table-row-properties style:min-row-height="1.2472in" style:use-optimal-row-height="false"/>
    </style:style>
    <style:style style:name="TableCell3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055in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list-style-name="LFO5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43" style:parent-style-name="內文" style:list-style-name="LFO5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end" fo:margin-bottom="0.125in" fo:line-height="0.3055in"/>
      <style:text-properties style:font-name="標楷體" style:font-name-asian="標楷體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055in"/>
      <style:text-properties style:font-name="標楷體" style:font-name-asian="標楷體"/>
    </style:style>
    <style:style style:name="TableCell3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  <style:text-properties style:font-name="標楷體"/>
    </style:style>
    <style:style style:name="TableRow349" style:family="table-row">
      <style:table-row-properties style:min-row-height="1.2472in" style:use-optimal-row-height="false"/>
    </style:style>
    <style:style style:name="TableCell3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3055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end" fo:margin-bottom="0.125in" fo:line-height="0.3055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055in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5" style:parent-style-name="內文" style:list-style-name="LFO6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0.0527in"/>
        </style:tab-stops>
      </style:paragraph-properties>
      <style:text-properties style:font-name-asian="標楷體"/>
    </style:style>
    <style:style style:name="P366" style:parent-style-name="內文" style:list-style-name="LFO6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0.0527in"/>
        </style:tab-stops>
      </style:paragraph-properties>
    </style:style>
    <style:style style:name="T3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弘光科技大學教學輔助媒材製作獎補助申請書</text:span></text:p>
      <text:p text:style-name="P6">申請日期：民國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所屬單位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e-mail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類別</text:p>
          </table:table-cell>
          <table:table-cell table:style-name="TableCell46" table:number-columns-spanned="5">
            <text:p text:style-name="P47"><text:span text:style-name="T48">□<text:s/></text:span><text:span text:style-name="T49">數位教學輔助媒材</text:span></text:p>
            <text:p text:style-name="P50">□<text:s/>影音串流<text:s text:c="3"/>□<text:s/>多媒體動畫</text:p>
            <text:p text:style-name="P51">□<text:s/>教學軟體<text:s text:c="3"/>□<text:s/>教學綱頁</text:p>
            <text:p text:style-name="P52"><text:span text:style-name="T53">□<text:s/></text:span><text:span text:style-name="T54">其他</text:span><text:span text:style-name="T55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<text:span text:style-name="T58">□<text:s/></text:span><text:span text:style-name="T59">實體教學輔助媒材</text:span></text:p>
            <text:p text:style-name="P60">□<text:s/>實體模型與教具　　　□<text:s/>標本</text:p>
            <text:p text:style-name="P61">□<text:s/>海報（含掛圖、圖表）□<text:s/>圖卡</text:p>
            <text:p text:style-name="P62"><text:span text:style-name="T63">□<text:s/></text:span><text:span text:style-name="T64">教學儀器與器材　　　</text:span><text:span text:style-name="T65">□<text:s/></text:span><text:span text:style-name="T66">其他</text:span><text:span text:style-name="T67"><text:s text:c="3"/></text:span><text:span text:style-name="T68"><text:s/></text:span><text:span text:style-name="T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案數</text:p>
          </table:table-cell>
          <table:table-cell table:style-name="TableCell73" table:number-columns-spanned="12">
            <text:p text:style-name="P74"><text:span text:style-name="T75">本案為第</text:span><text:span text:style-name="T76"><text:s text:c="5"/></text:span><text:span text:style-name="T77">案；共提</text:span><text:span text:style-name="T78"><text:s text:c="5"/></text:span><text:span text:style-name="T79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作品名稱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應用科目</text:span><text:span text:style-name="T89">(</text:span><text:span text:style-name="T90">多班使用可自行增列</text:span><text:span text:style-name="T91">)</text:span></text:p>
          </table:table-cell>
          <table:table-cell table:style-name="TableCell92" table:number-columns-spanned="2" table:number-rows-spanned="2">
            <text:p text:style-name="P93"><text:span text:style-name="T94"><text:s text:c="6"/></text:span><text:span text:style-name="T95">學年度</text:span></text:p>
            <text:p text:style-name="P96"><text:span text:style-name="T97">第</text:span><text:span text:style-name="T98"><text:s text:c="6"/></text:span><text:span text:style-name="T99">學期</text:span></text:p>
          </table:table-cell>
          <table:covered-table-cell/>
          <table:table-cell table:style-name="TableCell100">
            <text:p text:style-name="P101">□日間部</text:p>
          </table:table-cell>
          <table:table-cell table:style-name="TableCell102" table:number-columns-spanned="6">
            <text:p text:style-name="內文"><text:span text:style-name="T103">系所</text:span><text:span text:style-name="T10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內文"><text:span text:style-name="T106">學制</text:span><text:span text:style-name="T107"><text:s text:c="14"/>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內文"><text:span text:style-name="T112">□</text:span><text:span text:style-name="T113">進修部</text:span></text:p>
          </table:table-cell>
          <table:table-cell table:style-name="TableCell114" table:number-columns-spanned="6">
            <text:p text:style-name="內文"><text:span text:style-name="T115">班級</text:span><text:span text:style-name="T11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內文"><text:span text:style-name="T118">科目</text:span><text:span text:style-name="T119"><text:s text:c="14"/>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本次申請作品為新作品或延續過往之作品</text:span></text:p>
          </table:table-cell>
          <table:table-cell table:style-name="TableCell124" table:number-columns-spanned="12">
            <text:p text:style-name="內文"><text:span text:style-name="T125">□<text:s/></text:span><text:span text:style-name="T126">新作品</text:span></text:p>
            <text:p text:style-name="內文"><text:span text:style-name="T127">□<text:s/></text:span><text:span text:style-name="T128">延續過往，請說明與過往作品之差異性：</text:span><text:span text:style-name="T129"><text:s text:c="2"/></text:span><text:span text:style-name="T130">　　　　　　　　　　　</text:span><text:span text:style-name="T131"><text:s text:c="3"/></text:span><text:span text:style-name="T132">　</text:span><text:span text:style-name="T13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教學輔助媒材之計畫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P139">(1.請簡略說明作品之構想、內容及特色、經費、預期成果。2.撰寫格式：行距-固定行高22、字體大小12、中文-標楷體、英文-Times New Roman)</text:p>
            <text:list text:style-name="LFO1" text:continue-numbering="true">
              <text:list-item>
                <text:p text:style-name="P140"><text:span text:style-name="T141">構想</text:span></text:p>
              </text:list-item>
              <text:list-item>
                <text:p text:style-name="P142"><text:span text:style-name="T143">內容及特色</text:span></text:p>
              </text:list-item>
              <text:list-item>
                <text:p text:style-name="P144">經費</text:p>
              </text:list-item>
            </text:list>
            <text:list text:style-name="LFO2" text:continue-numbering="true">
              <text:list-item>
                <text:p text:style-name="P145"><text:span text:style-name="T146">每案補助以</text:span><text:span text:style-name="T147">2</text:span><text:span text:style-name="T148">萬元為上限</text:span><text:span text:style-name="T149">；須依</text:span><text:span text:style-name="T150">「教育部補</text:span><text:span text:style-name="T151">(</text:span><text:span text:style-name="T152">捐</text:span><text:span text:style-name="T153">)</text:span><text:span text:style-name="T154">助及委辦計畫經費編列基準表」</text:span><text:span text:style-name="T155">之業務費項目及其基準進行編列。</text:span></text:p>
              </text:list-item>
            </text:list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 table:number-columns-spanned="7">
                  <text:p text:style-name="P166"><text:span text:style-name="T167">業務費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8">
                <table:table-cell table:style-name="TableCell169">
                  <text:p text:style-name="P170">經費項目</text:p>
                </table:table-cell>
                <table:table-cell table:style-name="TableCell171">
                  <text:p text:style-name="P172">購買品項</text:p>
                </table:table-cell>
                <table:table-cell table:style-name="TableCell173">
                  <text:p text:style-name="P174">單價</text:p>
                </table:table-cell>
                <table:table-cell table:style-name="TableCell175">
                  <text:p text:style-name="P176">數量</text:p>
                </table:table-cell>
                <table:table-cell table:style-name="TableCell177" table:number-columns-spanned="2">
                  <text:p text:style-name="P178">小計</text:p>
                </table:table-cell>
                <table:covered-table-cell/>
                <table:table-cell table:style-name="TableCell179">
                  <text:p text:style-name="P180"><text:span text:style-name="T181">用途說明</text:span></text:p>
                </table:table-cell>
              </table:table-row>
              <table:table-row table:style-name="TableRow182">
                <table:table-cell table:style-name="TableCell183" table:number-rows-spanned="6">
                  <text:p text:style-name="P184">範例：雜支</text:p>
                </table:table-cell>
                <table:table-cell table:style-name="TableCell185">
                  <text:list text:style-name="LFO3" text:continue-numbering="true">
                    <text:list-item>
                      <text:list>
                        <text:list-item>
                          <text:p text:style-name="P186">文具：</text:p>
                        </text:list-item>
                      </text:list>
                    </text:list-item>
                  </text:list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 table:number-columns-spanned="2">
                  <text:p text:style-name="P192"/>
                </table:table-cell>
                <table:covered-table-cell/>
                <table:table-cell table:style-name="TableCell193">
                  <text:p text:style-name="P194"/>
                </table:table-cell>
              </table:table-row>
              <table:table-row table:style-name="TableRow195">
                <table:covered-table-cell>
                  <text:p text:style-name="P196"/>
                </table:covered-table-cell>
                <table:table-cell table:style-name="TableCell197">
                  <text:list text:style-name="LFO3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98">色鉛筆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 table:number-columns-spanned="2">
                  <text:p text:style-name="P204"/>
                </table:table-cell>
                <table:covered-table-cell/>
                <table:table-cell table:style-name="TableCell205">
                  <text:p text:style-name="P206"/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table-cell table:style-name="TableCell209">
                  <text:list text:style-name="LFO3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210">剪刀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 table:number-columns-spanned="2">
                  <text:p text:style-name="P216"/>
                </table:table-cell>
                <table:covered-table-cell/>
                <table:table-cell table:style-name="TableCell217">
                  <text:p text:style-name="P218"/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table-cell table:style-name="TableCell221">
                  <text:list text:style-name="LFO3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222">雙面膠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 table:number-columns-spanned="2">
                  <text:p text:style-name="P228"/>
                </table:table-cell>
                <table:covered-table-cell/>
                <table:table-cell table:style-name="TableCell229">
                  <text:p text:style-name="P230"/>
                </table:table-cell>
              </table:table-row>
              <table:table-row table:style-name="TableRow231">
                <table:covered-table-cell>
                  <text:p text:style-name="P232"/>
                </table:covered-table-cell>
                <table:table-cell table:style-name="TableCell233">
                  <text:list text:style-name="LFO3" text:continue-numbering="true">
                    <text:list-item>
                      <text:list>
                        <text:list-item>
                          <text:p text:style-name="P234">資訊耗材：</text:p>
                        </text:list-item>
                      </text:list>
                    </text:list-item>
                  </text:list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 table:number-columns-spanned="2">
                  <text:p text:style-name="P240"/>
                </table:table-cell>
                <table:covered-table-cell/>
                <table:table-cell table:style-name="TableCell241">
                  <text:p text:style-name="P242"/>
                </table:table-cell>
              </table:table-row>
              <table:table-row table:style-name="TableRow243">
                <table:covered-table-cell>
                  <text:p text:style-name="P244"/>
                </table:covered-table-cell>
                <table:table-cell table:style-name="TableCell245">
                  <text:list text:style-name="LFO3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246">隨身硬碟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 table:number-columns-spanned="2">
                  <text:p text:style-name="P252"/>
                </table:table-cell>
                <table:covered-table-cell/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 table:number-columns-spanned="2">
                  <text:p text:style-name="P265"/>
                </table:table-cell>
                <table:covered-table-cell/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 table:number-columns-spanned="2">
                  <text:p text:style-name="P278"/>
                </table:table-cell>
                <table:covered-table-cell/>
                <table:table-cell table:style-name="TableCell279">
                  <text:p text:style-name="P280"/>
                </table:table-cell>
              </table:table-row>
              <text:soft-page-break/>
              <table:table-row table:style-name="TableRow281">
                <table:table-cell table:style-name="TableCell282" table:number-columns-spanned="5">
                  <text:p text:style-name="P283">總金額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</table:table>
            <text:p text:style-name="P288">（表格不敷使用請自行增列）</text:p>
            <text:list text:style-name="LFO1" text:continue-numbering="true">
              <text:list-item>
                <text:p text:style-name="P289">預期成果</text:p>
              </text:list-item>
            </text:list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13">
            <text:list text:style-name="LFO4" text:continue-numbering="true">
              <text:list-item>
                <text:p text:style-name="P293"><text:span text:style-name="T294">本人所提出申請之作品</text:span><text:span text:style-name="T295">(不</text:span><text:span text:style-name="T296">分新作品或延續</text:span><text:span text:style-name="T297">過</text:span><text:span text:style-name="T298">往作品</text:span><text:span text:style-name="T299">)</text:span><text:span text:style-name="T300">及其</text:span><text:span text:style-name="T301">相關佐證資料，</text:span><text:span text:style-name="T302">確實為本人所自製，無抄襲或侵害他人權利、著作之情事，並實際用於教學。</text:span></text:p>
              </text:list-item>
              <text:list-item>
                <text:p text:style-name="P303">本人所提出申請之作品(不分新作品或延續過往作品)未重覆申請校內外相似性質之獎補助，且同一門課於同一學期未重覆申請校內外相似性質之獎補助。</text:p>
              </text:list-item>
            </text:list>
            <text:p text:style-name="P304"/>
            <text:p text:style-name="P305">申請人簽名：＿＿＿＿＿＿＿＿日期：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span text:style-name="T309">□</text:span><text:span text:style-name="T310">同意申請人提出本項申請</text:span></text:p>
            <text:p text:style-name="P311"><text:span text:style-name="T312">□</text:span><text:span text:style-name="T313">不同意申請人提出本項申請</text:span><text:span text:style-name="T314"><text:s text:c="2"/></text:span></text:p>
            <text:p text:style-name="P315"><text:span text:style-name="T316">＿＿年＿＿月＿＿日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系（科、所）</text:p>
            <text:p text:style-name="P319">主任簽章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3">
            <text:p text:style-name="P324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院課程委員會議</text:p>
          </table:table-cell>
          <table:covered-table-cell/>
          <table:table-cell table:style-name="TableCell328" table:number-columns-spanned="5">
            <text:list text:style-name="LFO5" text:continue-numbering="true">
              <text:list-item>
                <text:p text:style-name="P329">審查通過教學輔助媒材補助費用新台幣＿＿＿＿＿元整。</text:p>
              </text:list-item>
              <text:list-item>
                <text:p text:style-name="P330">審查不通過。</text:p>
              </text:list-item>
            </text:list>
            <text:p text:style-name="P331">＿＿年＿＿月＿＿日審查</text:p>
            <text:p text:style-name="P332"><text:span text:style-name="T333">請核院課程委員會章，並檢附院課委會議紀錄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院長簽章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教學輔助媒材獎補助審查委員會</text:p>
          </table:table-cell>
          <table:covered-table-cell/>
          <table:table-cell table:style-name="TableCell341" table:number-columns-spanned="5">
            <text:list text:style-name="LFO5" text:continue-numbering="true">
              <text:list-item>
                <text:p text:style-name="P342">核定通過教學輔助媒材補助費用，核給新台幣＿＿＿＿＿元整。</text:p>
              </text:list-item>
              <text:list-item>
                <text:p text:style-name="P343">核定不通過。</text:p>
              </text:list-item>
            </text:list>
            <text:p text:style-name="P344">＿＿年＿＿月＿＿日核定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審查委員會召集人簽章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教學輔助媒材獎補助審查委員會</text:p>
          </table:table-cell>
          <table:covered-table-cell/>
          <table:table-cell table:style-name="TableCell352" table:number-columns-spanned="5">
            <text:p text:style-name="P353">審查成績：</text:p>
            <text:p text:style-name="P354">□未獲獎；□傑出；□優等；□佳作</text:p>
            <text:p text:style-name="P355"><text:span text:style-name="T356">頒予獎勵金新台幣</text:span><text:span text:style-name="T357"><text:s text:c="12"/></text:span><text:span text:style-name="T358">元整</text:span></text:p>
            <text:p text:style-name="P359">＿＿年＿＿月＿＿日核定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審查委員會召集人簽章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>備註：</text:p>
      <text:list text:style-name="LFO6" text:continue-numbering="true">
        <text:list-item>
          <text:p text:style-name="P365">本申請表正本由教務處綜合業務組留存。</text:p>
        </text:list-item>
        <text:list-item>
          <text:p text:style-name="P366"><text:span text:style-name="T367">各學院完成審查後，請將本表正本與審查會議紀錄影本繳交教務處綜合業務組，召開教學輔助媒材獎補助審查會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bold" style:font-weight-asian="bold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94in" text:list-level-position-and-space-mode="label-alignment">
          <style:list-level-label-alignment text:label-followed-by="listtab" fo:margin-left="0.4194in" fo:text-indent="-0.4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justify" fo:line-height="0.2083in" fo:text-indent="4.6666in"/>
      <style:text-properties style:font-name="Times New Roman" style:font-name-asian="標楷體"/>
    </style:style>
    <style:style style:name="P3" style:parent-style-name="內文" style:family="paragraph">
      <style:paragraph-properties fo:text-align="justify" fo:line-height="0.2083in" fo:text-indent="4.6666in"/>
      <style:text-properties style:font-name="Times New Roman" style:font-name-asian="標楷體"/>
    </style:style>
    <style:style style:name="P4" style:parent-style-name="內文" style:family="paragraph">
      <style:paragraph-properties fo:text-align="justify" fo:line-height="0.2083in" fo:text-indent="4.6666in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FM-10400-001</text:p>
        <text:p text:style-name="P3">表單修訂日期：112.04.18</text:p>
        <text:p text:style-name="P4">保存期限：3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1T07:48:00Z</meta:creation-date>
    <dc:date>2023-07-17T06:45:00Z</dc:date>
    <meta:print-date>2022-05-25T04:04:00Z</meta:print-date>
    <meta:template xlink:href="Normal" xlink:type="simple"/>
    <meta:editing-cycles>5</meta:editing-cycles>
    <meta:editing-duration>PT1860S</meta:editing-duration>
    <meta:document-statistic meta:page-count="2" meta:paragraph-count="2" meta:word-count="186" meta:character-count="1250" meta:row-count="8" meta:non-whitespace-character-count="1066"/>
  </office:meta>
</office:document-meta>
</file>