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56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1.351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5548in" style:use-optimal-column-width="false"/>
    </style:style>
    <style:style style:name="Table1" style:family="table" style:master-page-name="MPF0">
      <style:table-properties style:width="7.3631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in" fo:margin-bottom="0in" fo:line-height="0.25in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letter-spacing="-0.0097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24" style:family="table-row">
      <style:table-row-properties style:min-row-height="0.3152in" style:use-optimal-row-height="false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34" style:family="table-row">
      <style:table-row-properties style:min-row-height="0.3152in" style:use-optimal-row-height="false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top="0in" fo:margin-bottom="0in"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in" fo:margin-bottom="0in" fo:line-height="0.25in"/>
    </style:style>
    <style:style style:name="T60" style:parent-style-name="預設段落字型" style:family="text">
      <style:text-properties style:font-name="標楷體" style:font-name-asian="標楷體" fo:color="#D9D9D9" style:font-size-complex="12pt"/>
    </style:style>
    <style:style style:name="TableRow61" style:family="table-row">
      <style:table-row-properties style:min-row-height="0.1972in" style:use-optimal-row-height="false"/>
    </style:style>
    <style:style style:name="P6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P65" style:parent-style-name="內文" style:family="paragraph">
      <style:paragraph-properties fo:text-align="center" fo:line-height="0.25in" fo:margin-left="-0.0125in" fo:text-indent="-0.025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66in" fo:font-size="9pt" style:font-size-asian="9pt" style:font-size-complex="10pt"/>
    </style:style>
    <style:style style:name="T67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68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69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0" style:parent-style-name="預設段落字型" style:family="text">
      <style:text-properties style:font-name="標楷體" style:font-name-asian="標楷體" fo:letter-spacing="-0.0166in" fo:font-size="9pt" style:font-size-asian="9pt" style:font-size-complex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5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1972in" style:use-optimal-row-height="false"/>
    </style:style>
    <style:style style:name="P88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89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0.25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1972in" style:use-optimal-row-height="false"/>
    </style:style>
    <style:style style:name="P10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106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5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in" fo:margin-bottom="0in" fo:line-height="0.25in"/>
    </style:style>
    <style:style style:name="T125" style:parent-style-name="預設段落字型" style:family="text">
      <style:text-properties style:font-name="標楷體" style:font-name-asian="標楷體" fo:color="#D9D9D9" style:font-size-complex="12pt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Row136" style:family="table-row">
      <style:table-row-properties style:min-row-height="0.3541in" style:use-optimal-row-height="false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0.3743in" style:use-optimal-row-height="false"/>
    </style:style>
    <style:style style:name="P143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172" style:parent-style-name="Standard" style:family="paragraph">
      <style:paragraph-properties fo:text-align="start" fo:margin-top="0in" fo:margin-bottom="0in" fo:line-height="0.25in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true"/>
    </style:style>
    <style:style style:name="P186" style:parent-style-name="內文" style:family="paragraph">
      <style:paragraph-properties fo:text-align="start" fo:line-height="0.25in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justify" fo:margin-top="0in" fo:margin-bottom="0in" fo:line-height="0.25in"/>
      <style:text-properties style:font-name="標楷體" style:font-name-asian="標楷體" fo:letter-spacing="-0.0041in" style:letter-kerning="true" fo:font-size="11pt" style:font-size-asian="11pt" style:font-size-complex="12pt"/>
    </style:style>
    <style:style style:name="P190" style:parent-style-name="Standard" style:family="paragraph">
      <style:paragraph-properties fo:text-align="justify" fo:margin-top="0in" fo:margin-bottom="0in" fo:line-height="0.25in"/>
    </style:style>
    <style:style style:name="T191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2pt"/>
    </style:style>
    <style:style style:name="TableRow192" style:family="table-row">
      <style:table-row-properties style:min-row-height="1.6305in" style:use-optimal-row-height="false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in" fo:margin-bottom="0in" fo:line-height="0.25in"/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in" fo:margin-bottom="0in" fo:line-height="0.2361in"/>
      <style:text-properties style:font-name="標楷體" style:font-name-asian="標楷體" style:letter-kerning="true" fo:font-size="11pt" style:font-size-asian="11pt" style:font-size-complex="11pt"/>
    </style:style>
    <style:style style:name="P198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199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00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01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P207" style:parent-style-name="Standard" style:family="paragraph">
      <style:paragraph-properties fo:margin-top="0.125in" fo:margin-bottom="0.05in" fo:line-height="0.25in" fo:margin-left="0.2583in" fo:text-indent="1.8402in">
        <style:tab-stops>
          <style:tab-stop style:type="left" style:position="1.18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5909in" style:use-optimal-row-height="false"/>
    </style:style>
    <style:style style:name="P216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19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20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23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24" style:parent-style-name="Standard" style:family="paragraph">
      <style:paragraph-properties fo:text-align="end" fo:line-height="0.25in" fo:text-indent="1.427in"/>
      <style:text-properties style:font-name="標楷體" style:font-name-asian="標楷體" fo:font-size="11pt" style:font-size-asian="11pt"/>
    </style:style>
    <style:style style:name="P225" style:parent-style-name="Standard" style:family="paragraph">
      <style:paragraph-properties fo:text-align="justify" fo:margin-top="0in" fo:margin-bottom="0in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34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3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36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239" style:family="table-row">
      <style:table-row-properties style:min-row-height="0.5909in" style:use-optimal-row-height="false"/>
    </style:style>
    <style:style style:name="P240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fo:font-weight="bold" style:font-weight-asian="bold" style:letter-kerning="true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45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46" style:parent-style-name="Standard" style:family="paragraph">
      <style:paragraph-properties fo:text-align="end" fo:line-height="0.25in" fo:text-indent="1.427in"/>
      <style:text-properties style:font-name="標楷體" style:font-name-asian="標楷體" fo:font-size="11pt" style:font-size-asian="11pt"/>
    </style:style>
    <style:style style:name="P247" style:parent-style-name="Standard" style:family="paragraph">
      <style:paragraph-properties fo:margin-top="0in" fo:margin-bottom="0in" fo:line-height="0.25in"/>
    </style:style>
    <style:style style:name="T248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395in" fo:padding-bottom="0.0194in" fo:padding-right="0.0395in"/>
    </style:style>
    <style:style style:name="P252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P25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true" style:font-size-complex="10pt"/>
    </style:style>
    <style:style style:name="P256" style:parent-style-name="Standard" style:family="paragraph">
      <style:paragraph-properties fo:text-align="end" fo:margin-top="0in" fo:margin-bottom="0in" fo:line-height="0.25in"/>
      <style:text-properties style:font-name="標楷體" style:font-name-asian="標楷體" style:letter-kerning="true"/>
    </style:style>
    <style:style style:name="TableRow257" style:family="table-row">
      <style:table-row-properties style:min-row-height="0.5909in" style:use-optimal-row-height="false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in" fo:margin-bottom="0in" fo:line-height="0.25in"/>
    </style:style>
    <style:style style:name="T260" style:parent-style-name="預設段落字型" style:family="text">
      <style:text-properties style:font-name="標楷體" style:font-name-asian="標楷體" style:letter-kerning="true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P263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P264" style:parent-style-name="Standard" style:family="paragraph">
      <style:paragraph-properties fo:text-align="start" fo:margin-top="0in" fo:margin-bottom="0in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letter-spacing="-0.0138i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1" style:parent-style-name="預設段落字型" style:family="text">
      <style:text-properties style:font-name="標楷體" style:font-name-asian="標楷體" style:letter-kerning="true" style:font-size-complex="12pt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margin-top="0in" fo:margin-bottom="0in" fo:line-height="0.25in" fo:margin-left="0.1465in" fo:text-indent="-0.146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276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277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P278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79" style:parent-style-name="Standard" style:family="paragraph">
      <style:paragraph-properties fo:text-align="end" fo:line-height="0.25in" fo:text-indent="1.427in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font-size-complex="12pt"/>
    </style:style>
    <style:style style:name="P28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font-size-complex="12pt"/>
    </style:style>
    <style:style style:name="P284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P285" style:parent-style-name="內文" style:family="paragraph">
      <style:paragraph-properties fo:widows="2" fo:orphans="2" fo:text-align="start" fo:line-height="0.25in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P28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2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true" style:font-size-complex="10pt"/>
    </style:style>
    <style:style style:name="P293" style:parent-style-name="內文" style:family="paragraph">
      <style:paragraph-properties fo:widows="2" fo:orphans="2" fo:margin-bottom="0.125in"/>
      <style:text-properties style:font-name="標楷體" style:font-name-asian="標楷體" fo:font-size="14pt" style:font-size-asian="14pt" style:font-size-complex="12pt"/>
    </style:style>
    <style:style style:name="TableColumn295" style:family="table-column">
      <style:table-column-properties style:column-width="0.6902in"/>
    </style:style>
    <style:style style:name="TableColumn296" style:family="table-column">
      <style:table-column-properties style:column-width="0.7881in"/>
    </style:style>
    <style:style style:name="TableColumn297" style:family="table-column">
      <style:table-column-properties style:column-width="0.8854in"/>
    </style:style>
    <style:style style:name="TableColumn298" style:family="table-column">
      <style:table-column-properties style:column-width="3.6416in"/>
    </style:style>
    <style:style style:name="TableColumn299" style:family="table-column">
      <style:table-column-properties style:column-width="0.8812in"/>
    </style:style>
    <style:style style:name="Table294" style:family="table">
      <style:table-properties style:width="6.8868in" style:rel-width="103%" fo:margin-left="0in" table:align="center"/>
    </style:style>
    <style:style style:name="TableRow300" style:family="table-row">
      <style:table-row-properties style:min-row-height="0.31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9" style:family="table-row">
      <style:table-row-properties style:min-row-height="0.5909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38" style:family="table-row">
      <style:table-row-properties style:min-row-height="0.5909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50" style:family="table-row">
      <style:table-row-properties style:min-row-height="0.5909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5" style:family="table-row">
      <style:table-row-properties style:min-row-height="0.5909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94" style:family="table-row">
      <style:table-row-properties style:min-row-height="0.5909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5" style:family="table-row">
      <style:table-row-properties style:min-row-height="0.5909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24" style:family="table-row">
      <style:table-row-properties style:min-row-height="0.590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9" style:family="table-row">
      <style:table-row-properties style:min-row-height="0.5909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51" style:family="table-row">
      <style:table-row-properties style:min-row-height="0.5909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0" style:parent-style-name="內文" style:family="paragraph"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<text:span text:style-name="T15">申請人資料</text:span></text:p>
          </table:table-cell>
          <table:table-cell table:style-name="TableCell16">
            <text:p text:style-name="P17">所屬學院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(科)/中心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電子郵件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任教</text:span><text:span text:style-name="T50">科目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9">
            <text:p text:style-name="P55">證照資料</text:p>
          </table:table-cell>
          <table:table-cell table:style-name="TableCell56">
            <text:p text:style-name="P57">證照名稱</text:p>
          </table:table-cell>
          <table:table-cell table:style-name="TableCell58" table:number-columns-spanned="6">
            <text:p text:style-name="P59"><text:span text:style-name="T60">(請寫全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獎勵對應等級</text:p>
            <text:p text:style-name="P65"><text:span text:style-name="T66">(</text:span><text:span text:style-name="T67">請參閱</text:span><text:span text:style-name="T68">背面</text:span><text:span text:style-name="T69">附表</text:span><text:span text:style-name="T70">)</text:span></text:p>
          </table:table-cell>
          <table:table-cell table:style-name="TableCell71">
            <text:p text:style-name="P72"><text:span text:style-name="T73">A</text:span><text:span text:style-name="T74">級</text:span></text:p>
          </table:table-cell>
          <table:table-cell table:style-name="TableCell75" table:number-columns-spanned="5">
            <text:p text:style-name="P76"><text:span text:style-name="T77">□</text:span><text:span text:style-name="T78">A1</text:span><text:span text:style-name="T79"><text:s text:c="2"/>□</text:span><text:span text:style-name="T80">A2</text:span><text:span text:style-name="T81"><text:s text:c="2"/></text:span><text:span text:style-name="T82">□</text:span><text:span text:style-name="T83">A3</text:span><text:span text:style-name="T84"><text:s text:c="2"/>□</text:span><text:span text:style-name="T85">A4</text:span><text:span text:style-name="T8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B</text:span><text:span text:style-name="T93">級</text:span></text:p>
          </table:table-cell>
          <table:table-cell table:style-name="TableCell94" table:number-columns-spanned="5">
            <text:p text:style-name="P95"><text:span text:style-name="T96">□</text:span><text:span text:style-name="T97">B1</text:span><text:span text:style-name="T98"><text:s text:c="2"/>□</text:span><text:span text:style-name="T99">B2</text:span><text:span text:style-name="T100"><text:s text:c="2"/>□</text:span><text:span text:style-name="T101">B3</text:span><text:span text:style-name="T102"><text:s text:c="2"/>□</text:span><text:span text:style-name="T103">B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C</text:span><text:span text:style-name="T110">級</text:span></text:p>
          </table:table-cell>
          <table:table-cell table:style-name="TableCell111" table:number-columns-spanned="5">
            <text:p text:style-name="P112"><text:span text:style-name="T113">□</text:span><text:span text:style-name="T114">C1</text:span><text:span text:style-name="T115"><text:s text:c="2"/>□</text:span><text:span text:style-name="T116">C2</text:span><text:span text:style-name="T117"><text:s text:c="2"/>□</text:span><text:span text:style-name="T118">C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發照機構</text:p>
          </table:table-cell>
          <table:table-cell table:style-name="TableCell123" table:number-columns-spanned="6">
            <text:p text:style-name="P124"><text:span text:style-name="T125">(請寫全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證照字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發照日期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取得證照之經費來源</text:p>
          </table:table-cell>
          <table:table-cell table:style-name="TableCell140" table:number-columns-spanned="6">
            <text:p text:style-name="P141">□自付費用 <text:s text:c="2"/>□校內經費 <text:s text:c="2"/>□補助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本次申請</text:p>
            <text:p text:style-name="P146">獎助張數</text:p>
          </table:table-cell>
          <table:table-cell table:style-name="TableCell147" table:number-columns-spanned="6">
            <text:p text:style-name="P148"><text:span text:style-name="T149">教師個人</text:span><text:span text:style-name="T150"><text:s/></text:span><text:span text:style-name="T151">□</text:span><text:span text:style-name="T152">第</text:span><text:span text:style-name="T153">1</text:span><text:span text:style-name="T154">張 <text:s/>□第</text:span><text:span text:style-name="T155">2</text:span><text:span text:style-name="T156">張 <text:s/>□第</text:span><text:span text:style-name="T157">3</text:span><text:span text:style-name="T158">張</text:span><text:span text:style-name="T159"><text:s text:c="2"/></text:span><text:span text:style-name="T160">□第</text:span><text:span text:style-name="T161">4</text:span><text:span text:style-name="T162">張</text:span><text:span text:style-name="T163"><text:s/></text:span><text:span text:style-name="T164"><text:s/></text:span><text:span text:style-name="T165">□第</text:span><text:span text:style-name="T166">5</text:span><text:span text:style-name="T167">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申請獎勵</text:p>
            <text:p text:style-name="P172"><text:span text:style-name="T173">金額</text:span></text:p>
          </table:table-cell>
          <table:table-cell table:style-name="TableCell174" table:number-columns-spanned="2">
            <text:p text:style-name="P175"><text:span text:style-name="T176">新台幣<text:s/></text:span><text:span text:style-name="T177"><text:s text:c="4"/></text:span><text:span text:style-name="T178"><text:s text:c="2"/></text:span><text:span text:style-name="T179"><text:s/></text:span><text:span text:style-name="T180"><text:s text:c="5"/></text:span><text:span text:style-name="T181"><text:s/></text:span><text:span text:style-name="T182"><text:s/></text:span><text:span text:style-name="T183">元整</text:span></text:p>
          </table:table-cell>
          <table:covered-table-cell/>
          <table:table-cell table:style-name="TableCell184">
            <text:p text:style-name="P185">證明文件</text:p>
            <text:p text:style-name="P186"><text:span text:style-name="T187">(影本)</text:span></text:p>
          </table:table-cell>
          <table:table-cell table:style-name="TableCell188" table:number-columns-spanned="3">
            <text:p text:style-name="P189">□考試及格證書□認證/合格/結業證書</text:p>
            <text:p text:style-name="P190"><text:span text:style-name="T191">□專業證照 <text:s text:c="3"/>□執業執照(證)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<text:span text:style-name="T195">初審</text:span></text:p>
          </table:table-cell>
          <table:table-cell table:style-name="TableCell196" table:number-columns-spanned="7">
            <text:p text:style-name="P197">說 明：</text:p>
            <text:p text:style-name="P198">一、依據本校「教師專業證照獎勵要點」辦理。</text:p>
            <text:p text:style-name="P199">二、如取得考試院考試及格證書後所換發專業證照，僅能擇一申請不得重複申請。</text:p>
            <text:p text:style-name="P200">三、申請獎勵金，應填具本校「獎勵教師專業證照申請表」及檢附「考試及格證書」或「認證/合格/結業證書」或「專業證照」或「執業執照(證)」等證明文件(影本)。</text:p>
            <text:p text:style-name="P201"><text:span text:style-name="T202">四、</text:span><text:span text:style-name="T203">若證照取得之費用已由校內經費或獎補助經費支付，則不得申請</text:span><text:span text:style-name="T204">本要點所規範之專業證照</text:span><text:span text:style-name="T205">獎勵金</text:span><text:span text:style-name="T206">。</text:span></text:p>
            <text:p text:style-name="P207"><text:span text:style-name="T208">申請人簽名：＿＿</text:span><text:span text:style-name="T209">＿</text:span><text:span text:style-name="T210">＿＿</text:span><text:span text:style-name="T211">＿</text:span><text:span text:style-name="T212">＿＿＿日期：＿＿</text:span><text:span text:style-name="T213">＿＿</text:span><text:span text:style-name="T214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系(科)務</text:p>
            <text:p text:style-name="P219">/中心</text:p>
            <text:p text:style-name="P220">會議</text:p>
          </table:table-cell>
          <table:table-cell table:style-name="TableCell221" table:number-columns-spanned="4">
            <text:p text:style-name="P222">□審查通過專業證照獎勵金，新台幣＿＿＿＿＿元整。</text:p>
            <text:p text:style-name="P223">□審查不通過。</text:p>
            <text:p text:style-name="P224">＿＿年＿＿月＿＿日審查</text:p>
            <text:p text:style-name="P225"><text:span text:style-name="T226">請核系(科)務</text:span><text:span text:style-name="T227">/</text:span><text:span text:style-name="T228">中心</text:span><text:span text:style-name="T229">會議章，並檢附系(科)務</text:span><text:span text:style-name="T230">/</text:span><text:span text:style-name="T231">中心</text:span><text:span text:style-name="T232">會議紀錄</text:span></text:p>
          </table:table-cell>
          <table:covered-table-cell/>
          <table:covered-table-cell/>
          <table:covered-table-cell/>
          <table:table-cell table:style-name="TableCell233">
            <text:p text:style-name="P234">系(科)/中心</text:p>
            <text:p text:style-name="P235">主任</text:p>
            <text:p text:style-name="P236">簽章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院務會議</text:p>
          </table:table-cell>
          <table:table-cell table:style-name="TableCell243" table:number-columns-spanned="4">
            <text:p text:style-name="P244">□審查通過專業證照獎勵金，新台幣＿＿＿＿＿元整。</text:p>
            <text:p text:style-name="P245">□審查不通過。</text:p>
            <text:p text:style-name="P246">＿＿年＿＿月＿＿日審查</text:p>
            <text:p text:style-name="P247"><text:span text:style-name="T248">請核院務會議章，並檢附院務</text:span><text:span text:style-name="T249">會</text:span><text:span text:style-name="T250">議紀錄</text:span></text:p>
          </table:table-cell>
          <table:covered-table-cell/>
          <table:covered-table-cell/>
          <table:covered-table-cell/>
          <table:table-cell table:style-name="TableCell251">
            <text:p text:style-name="P252">院長</text:p>
            <text:p text:style-name="P253">簽章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審查結果</text:span></text:p>
          </table:table-cell>
          <table:table-cell table:style-name="TableCell261">
            <text:p text:style-name="P262">專業證照</text:p>
            <text:p text:style-name="P263">審查小組</text:p>
            <text:p text:style-name="P264"><text:span text:style-name="T265"><draw:frame draw:z-index="251669504" draw:id="id0" draw:style-name="a0" draw:name="文字方塊 4" text:anchor-type="paragraph" svg:x="-0.47847in" svg:y="0.48542in" svg:width="5.53125in" svg:height="0.65278in" style:rel-width="scale" style:rel-height="scale"><draw:text-box><text:p text:style-name="P266"><text:span text:style-name="T267">註：</text:span><text:span text:style-name="T268">請續填背面附表：教師專業證照獎勵金額</text:span><text:span text:style-name="T269">一覽</text:span><text:span text:style-name="T270">表。</text:span></text:p></draw:text-box><svg:title/><svg:desc/></draw:frame></text:span><text:span text:style-name="T271">會議</text:span></text:p>
          </table:table-cell>
          <table:table-cell table:style-name="TableCell272" table:number-columns-spanned="4">
            <text:p text:style-name="P273"><text:span text:style-name="T274">□</text:span><text:span text:style-name="T275">核定通過專業證照獎勵金，新台幣＿＿＿＿＿</text:span><text:span text:style-name="T276">＿</text:span><text:span text:style-name="T277">元整。</text:span></text:p>
            <text:p text:style-name="P278">□核定不通過。</text:p>
            <text:p text:style-name="P279"><text:span text:style-name="T280">＿＿年＿＿月＿＿日核定</text:span></text:p>
          </table:table-cell>
          <table:covered-table-cell/>
          <table:covered-table-cell/>
          <table:covered-table-cell/>
          <table:table-cell table:style-name="TableCell281">
            <text:p text:style-name="P282">審查</text:p>
            <text:p text:style-name="P283">小組</text:p>
            <text:p text:style-name="P284">召集人</text:p>
            <text:p text:style-name="P285"><text:span text:style-name="T286"><draw:frame draw:z-index="251667456" draw:id="id1" draw:style-name="a1" draw:name="文字方塊 2" text:anchor-type="paragraph" svg:x="0.17222in" svg:y="0.34653in" svg:width="2.16667in" svg:height="0.65278in" style:rel-width="scale" style:rel-height="scale"><draw:text-box><text:p text:style-name="P287">FM-10400-016</text:p><text:p text:style-name="P288">表單修訂日期：113.01.26</text:p><text:p text:style-name="P289">保存期限：5年</text:p><text:p text:style-name="內文"/></draw:text-box><svg:title/><svg:desc/></draw:frame></text:span><text:span text:style-name="T290">簽章</text:span></text:p>
          </table:table-cell>
          <table:table-cell table:style-name="TableCell291">
            <text:p text:style-name="P292"/>
          </table:table-cell>
        </table:table-row>
      </table:table>
      <text:soft-page-break/>
      <text:p text:style-name="P293">附表：教師專業證照獎勵金額申請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獎勵證照</text:p>
            <text:p text:style-name="P303">對應等級</text:p>
          </table:table-cell>
          <table:covered-table-cell/>
          <table:table-cell table:style-name="TableCell304">
            <text:p text:style-name="P305">申請類別</text:p>
            <text:p text:style-name="P306">(請勾選)</text:p>
          </table:table-cell>
          <table:table-cell table:style-name="TableCell307">
            <text:p text:style-name="P308"><text:span text:style-name="T309">證照</text:span><text:span text:style-name="T310">分類與分級</text:span></text:p>
          </table:table-cell>
          <table:table-cell table:style-name="TableCell311">
            <text:p text:style-name="P312"><text:span text:style-name="T313">獎勵金額</text:span></text:p>
          </table:table-cell>
        </table:table-row>
        <table:table-row table:style-name="TableRow314">
          <table:table-cell table:style-name="TableCell315" table:number-rows-spanned="4">
            <text:p text:style-name="P316">A</text:p>
          </table:table-cell>
          <table:table-cell table:style-name="TableCell317">
            <text:p text:style-name="P318">A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考試院專門職業及技術人員-高考</text:p>
          </table:table-cell>
          <table:table-cell table:style-name="TableCell323" table:number-rows-spanned="4">
            <text:p text:style-name="P324"><text:span text:style-name="T325">8</text:span><text:span text:style-name="T326">,</text:span><text:span text:style-name="T327">000</text:span><text:span text:style-name="T328">元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A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勞動部技術士證-甲級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A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中央目的事業主管機關核發、委託、依法認證或認可之證照-甲級/高級（高階）/</text:span><text:span text:style-name="T347">Level3</text:span><text:span text:style-name="T348">/國家級</text:span>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A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各系（科）務</text:span><text:span text:style-name="T359">會議</text:span><text:span text:style-name="T360">、院務會議</text:span><text:span text:style-name="T361">或</text:span><text:span text:style-name="T362">通識教育中心</text:span><text:span text:style-name="T363">中心會議</text:span><text:span text:style-name="T364">訂定通過之專業證照、國際性專業證照或結業證書-專業級以上/甲級/高級（高階）/</text:span><text:span text:style-name="T365">A</text:span><text:span text:style-name="T366"><text:s/>級/</text:span><text:span text:style-name="T367">Level3</text:span><text:span text:style-name="T368">/國際級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4">
            <text:p text:style-name="P372">B</text:p>
          </table:table-cell>
          <table:table-cell table:style-name="TableCell373">
            <text:p text:style-name="P374">B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考試院專門職業及技術人員-普考</text:p>
          </table:table-cell>
          <table:table-cell table:style-name="TableCell379" table:number-rows-spanned="4">
            <text:p text:style-name="P380"><text:span text:style-name="T381">5</text:span><text:span text:style-name="T382">,</text:span><text:span text:style-name="T383">000</text:span><text:span text:style-name="T384">元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B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勞動部技術士證-乙級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B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中央目的事業主管機關核發、委託、依法認證或認可之證照-乙級/中級（中階）/</text:span><text:span text:style-name="T403">Level2</text:span>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B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各系（科）務</text:span><text:span text:style-name="T414">會議</text:span><text:span text:style-name="T415">、院務會議</text:span><text:span text:style-name="T416">或</text:span><text:span text:style-name="T417">通識教育中心</text:span><text:span text:style-name="T418">中心會議</text:span><text:span text:style-name="T419">訂定通過之專業證照、國際性專業證照或結業證書-標準級/乙級/中級（中階）/</text:span><text:span text:style-name="T420">B</text:span><text:span text:style-name="T421"><text:s/>級/</text:span><text:span text:style-name="T422">Level2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3">
            <text:p text:style-name="P426">C</text:p>
          </table:table-cell>
          <table:table-cell table:style-name="TableCell427">
            <text:p text:style-name="P428">C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勞動部技術士證-丙級/單一級</text:p>
          </table:table-cell>
          <table:table-cell table:style-name="TableCell433" table:number-rows-spanned="3">
            <text:p text:style-name="P434"><text:span text:style-name="T435">1</text:span><text:span text:style-name="T436">,</text:span><text:span text:style-name="T437">000</text:span><text:span text:style-name="T438">元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中央目的事業主管機關核發、委託、依法認證或認可之證照-丙級/初級（初階）/</text:span><text:span text:style-name="T448">Level1</text:span><text:span text:style-name="T449">/不分級</text:span>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C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各系（科）務</text:span><text:span text:style-name="T460">會議</text:span><text:span text:style-name="T461">、院務會議</text:span><text:span text:style-name="T462">或</text:span><text:span text:style-name="T463">通識教育中心</text:span><text:span text:style-name="T464">中心會議</text:span><text:span text:style-name="T465">訂定通過之專業證照、國際性專業證照或結業證書-普通級/丙級/初級（初階）/</text:span><text:span text:style-name="T466">C</text:span><text:span text:style-name="T467">級/</text:span><text:span text:style-name="T468">Level1</text:span><text:span text:style-name="T469">/不分級</text:span></text:p>
          </table:table-cell>
          <table:covered-table-cell>
            <text:p text:style-name="P470"/>
          </table:covered-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 fo:margin-right="0.0784in" fo:text-indent="-0.8868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line-height="0.3194in" fo:margin-left="0.7881in" fo:margin-right="0.7881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3" style:parent-style-name="內文" style:family="paragraph">
      <style:paragraph-properties fo:text-align="center"/>
      <style:text-properties style:font-name="華康超明體" style:font-name-asian="華康超明體" style:font-name-complex="Times New Roman" fo:color="#C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弘光科技大學獎勵教師專業證照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7T06:30:00Z</meta:creation-date>
    <dc:date>2024-05-17T06:30:00Z</dc:date>
    <meta:print-date>2024-01-09T04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3" meta:row-count="10" meta:non-whitespace-character-count="1204"/>
  </office:meta>
</office:document-meta>
</file>