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特粗楷體" style:font-name-asian="華康特粗楷體" style:font-weight-complex="bold" fo:font-size="18pt" style:font-size-asian="18pt"/>
    </style:style>
    <style:style style:name="T3" style:parent-style-name="預設段落字型" style:family="text">
      <style:text-properties style:font-name="華康特粗楷體" style:font-name-asian="華康特粗楷體" style:font-weight-complex="bold" fo:font-size="18pt" style:font-size-asian="18pt"/>
    </style:style>
    <style:style style:name="T4" style:parent-style-name="預設段落字型" style:family="text">
      <style:text-properties style:font-name="華康特粗楷體" style:font-name-asian="華康特粗楷體" style:font-weight-complex="bold" fo:font-size="18pt" style:font-size-asian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1.2111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7798in" style:use-optimal-column-width="false"/>
    </style:style>
    <style:style style:name="TableColumn11" style:family="table-column">
      <style:table-column-properties style:column-width="2.3326in" style:use-optimal-column-width="false"/>
    </style:style>
    <style:style style:name="Table5" style:family="table">
      <style:table-properties style:width="7.2625in" fo:margin-left="0in" table:align="left"/>
    </style:style>
    <style:style style:name="TableRow12" style:family="table-row">
      <style:table-row-properties style:row-height="0.394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" style:parent-style-name="內文" style:family="paragraph">
      <style:paragraph-properties style:snap-to-layout-grid="false" fo:text-align="center" fo:margin-top="0.05in" fo:margin-bottom="0.05in"/>
      <style:text-properties style:font-name-asian="標楷體" fo:color="#C0C0C0" fo:font-size="14pt" style:font-size-asian="14pt" style:font-size-complex="14pt"/>
    </style:style>
    <style:style style:name="TableRow21" style:family="table-row">
      <style:table-row-properties style:row-height="0.394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style:snap-to-layout-grid="false" fo:text-align="start" fo:margin-top="0.05in" fo:margin-bottom="0.05in"/>
      <style:text-properties style:font-name-asian="標楷體" fo:letter-spacing="-0.0208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0.7756in" style:use-optimal-row-height="false" fo:keep-together="always"/>
    </style:style>
    <style:style style:name="TableCell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fo:text-align="start" fo:line-height="0.3333in"/>
      <style:text-properties style:font-name-asian="標楷體" fo:letter-spacing="-0.0138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7659in" style:use-optimal-row-height="false" fo:keep-together="always"/>
    </style:style>
    <style:style style:name="P3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/>
      <style:text-properties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984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style:snap-to-layout-grid="false" fo:text-align="start" fo:margin-top="0.05in" fo:margin-bottom="0.0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3.200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fo:text-align="center"/>
      <style:text-properties style:font-name-asian="標楷體" fo:letter-spacing="0.0138i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/>
      <style:text-properties style:font-name-asian="標楷體" fo:letter-spacing="0.0041in"/>
    </style:style>
    <style:style style:name="TableRow56" style:family="table-row">
      <style:table-row-properties style:row-height="0.2902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-asian="標楷體" fo:letter-spacing="0.0041in"/>
    </style:style>
    <style:style style:name="TableRow59" style:family="table-row">
      <style:table-row-properties style:row-height="0.7666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《弘光學報》</text:span><text:span text:style-name="T4">撤稿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論文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作者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服務機關全銜及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文稿基本資料</text:p>
          </table:table-cell>
          <table:table-cell table:style-name="TableCell33" table:number-rows-spanned="2">
            <text:p text:style-name="P34">論文名稱</text:p>
          </table:table-cell>
          <table:table-cell table:style-name="TableCell35" table:number-columns-spanned="4">
            <text:p text:style-name="P36">中文：<text:s/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4">
            <text:p text:style-name="P41">英文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審查進度</text:p>
          </table:table-cell>
          <table:covered-table-cell/>
          <table:table-cell table:style-name="TableCell45">
            <text:p text:style-name="P46">□刊登</text:p>
            <text:p text:style-name="P47">□不刊登</text:p>
          </table:table-cell>
          <table:table-cell table:style-name="TableCell48" table:number-columns-spanned="3">
            <text:p text:style-name="P49">□修改後推薦刊登(原審查者不需過目)</text:p>
            <text:p text:style-name="P50">□修改後需經原審查者複審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撤稿理由</text:p>
          </table:table-cell>
          <table:covered-table-cell/>
          <table:table-cell table:style-name="TableCell54" table:number-columns-spanned="4">
            <text:p text:style-name="P55"><text:s text:c="2"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裁量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總編輯</text:p>
          </table:table-cell>
          <table:covered-table-cell/>
          <table:table-cell table:style-name="TableCell62" table:number-columns-spanned="4">
            <text:p text:style-name="P63">□同意屬特殊理由撤稿。</text:p>
            <text:p text:style-name="P64">□非屬特殊理由撤稿，本刊於二年內不接受作者投稿。</text:p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span text:style-name="T67"><draw:frame draw:z-index="251659264" draw:id="id0" draw:style-name="a0" draw:name="文字方塊 4" text:anchor-type="paragraph" svg:x="5.4916in" svg:y="8.93065in" svg:width="2.80069in" svg:height="0.98125in" style:rel-width="scale" style:rel-height="scale"><draw:text-box><text:p text:style-name="P68">FM-10400-010</text:p><text:p text:style-name="P69">表單修訂日期：113.10.17</text:p><text:p text:style-name="P70"><text:span text:style-name="T71">保存期限：</text:span><text:span text:style-name="T72">3</text:span><text:span text:style-name="T73">年</text:span></text:p></draw:text-box><svg:title/><svg:desc/></draw:frame></text:span><text:span text:style-name="T74"><draw:frame draw:z-index="251658240" draw:id="id1" draw:style-name="a1" draw:name="文字方塊 3" text:anchor-type="paragraph" svg:x="5.22778in" svg:y="10.675in" svg:width="2.80069in" svg:height="0.98125in" style:rel-width="scale" style:rel-height="scale"><draw:text-box><text:p text:style-name="P75">FM-15000-008</text:p><text:p text:style-name="P76">表單修訂日期：105.02.16</text:p><text:p text:style-name="P77"><text:span text:style-name="T78">保存期限：</text:span><text:span text:style-name="T79">至文件作廢</text:span><text:span text:style-name="T80">/</text:span><text:span text:style-name="T81">廢止日起半年</text:span></text:p></draw:text-box><svg:title/><svg:desc/></draw:frame></text:span><text:span text:style-name="T82">註:依據弘光科技大學《弘光學報》</text:span><text:span text:style-name="T83">徵稿暨出版要點</text:span><text:span text:style-name="T84">第</text:span><text:span text:style-name="T85">七點</text:span><text:span text:style-name="T86">稿件一經送審，除特殊理由不得撤搞。因特殊理由提出撤稿申請者，除須以書面提出並敘明撤稿理由案送總編輯裁量外，須自付該篇稿件審查衍生之費用。非屬特殊理由而自行撤稿者，本刊於二年內不接受該稿件作者之投稿。退稿或自行撤稿者其各項資料不另行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1T04:14:00Z</meta:creation-date>
    <dc:date>2024-10-21T04:14:00Z</dc:date>
    <meta:print-date>2018-12-11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