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/>
      <style:text-properties style:font-name-asian="標楷體"/>
    </style:style>
    <style:style style:name="P9" style:parent-style-name="內文" style:family="paragraph">
      <style:paragraph-properties style:snap-to-layout-grid="false" fo:text-align="end" fo:margin-top="0.125in" fo:margin-bottom="0.125in" fo:margin-right="-0.0006in"/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top="0.125in" fo:margin-bottom="0.125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top="0.125in" fo:margin-bottom="0.1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125in" fo:margin-bottom="0.1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bottom="0.1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justify" fo:margin-bottom="0.1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olumn53" style:family="table-column">
      <style:table-column-properties style:column-width="0.9694in"/>
    </style:style>
    <style:style style:name="TableColumn54" style:family="table-column">
      <style:table-column-properties style:column-width="4.5in"/>
    </style:style>
    <style:style style:name="Table52" style:family="table">
      <style:table-properties style:width="5.4694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margin-top="0.0416in" fo:margin-bottom="0.0416in" fo:margin-left="0.125in" fo:text-indent="-0.12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top="0.0416in" fo:margin-bottom="0.0416in" fo:margin-left="0.125in" fo:text-indent="-0.125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416in" fo:margin-bottom="0.0416in" fo:margin-left="0.15in" fo:text-indent="-0.1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P8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P88" style:parent-style-name="內文" style:family="paragraph">
      <style:paragraph-properties fo:break-before="page" style:snap-to-layout-grid="false" fo:text-align="justify" fo:margin-bottom="0.075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4.4263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1.1847in"/>
    </style:style>
    <style:style style:name="Table90" style:family="table">
      <style:table-properties style:width="7.2847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snap-to-layout-grid="false" fo:text-align="justify" fo:line-height="0.2777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104" style:parent-style-name="內文" style:list-style-name="LFO3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position="sub 66.6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3" style:family="paragraph">
      <style:paragraph-properties style:snap-to-layout-grid="false" fo:text-align="justify" fo:line-height="0.2777in"/>
      <style:text-properties style:font-name-asian="標楷體"/>
    </style:style>
    <style:style style:name="P133" style:parent-style-name="內文" style:list-style-name="LFO3" style:family="paragraph">
      <style:paragraph-properties style:snap-to-layout-grid="false" fo:text-align="justify" fo:line-height="0.2777in"/>
      <style:text-properties style:font-name-asian="標楷體"/>
    </style:style>
    <style:style style:name="P134" style:parent-style-name="內文" style:list-style-name="LFO3" style:family="paragraph">
      <style:paragraph-properties style:snap-to-layout-grid="false" fo:text-align="justify" fo:line-height="0.2777in" fo:margin-left="0.4486in" fo:text-indent="-0.2479in">
        <style:tab-stops/>
      </style:paragraph-properties>
      <style:text-properties style:font-name-asian="標楷體"/>
    </style:style>
    <style:style style:name="P135" style:parent-style-name="內文" style:list-style-name="LFO3" style:family="paragraph">
      <style:paragraph-properties style:snap-to-layout-grid="false" fo:text-align="justify" fo:line-height="0.2777in" fo:margin-left="0.4486in" fo:text-indent="-0.2479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list-style-name="LFO2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139" style:parent-style-name="內文" style:list-style-name="LFO2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140" style:parent-style-name="內文" style:list-style-name="LFO2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1" style:family="paragraph">
      <style:paragraph-properties style:snap-to-layout-grid="false" fo:text-align="justify" fo:line-height="0.2777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160" style:parent-style-name="內文" style:list-style-name="LFO10" style:family="paragraph">
      <style:paragraph-properties style:snap-to-layout-grid="false" fo:text-align="justify" fo:line-height="0.2777in"/>
      <style:text-properties style:font-name-asian="標楷體"/>
    </style:style>
    <style:style style:name="P161" style:parent-style-name="內文" style:list-style-name="LFO10" style:family="paragraph">
      <style:paragraph-properties style:snap-to-layout-grid="false" fo:text-align="justify" fo:line-height="0.2777in"/>
      <style:text-properties style:font-name-asian="標楷體"/>
    </style:style>
    <style:style style:name="P162" style:parent-style-name="內文" style:list-style-name="LFO10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4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167" style:parent-style-name="內文" style:list-style-name="LFO4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list-style-name="LFO1" style:family="paragraph">
      <style:paragraph-properties style:snap-to-layout-grid="false" fo:text-align="justify" fo:line-height="0.2777in" fo:margin-left="0.2in" fo:text-indent="-0.2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1" style:family="paragraph">
      <style:paragraph-properties style:snap-to-layout-grid="false" fo:text-align="justify" fo:line-height="0.2777in"/>
      <style:text-properties style:font-name-asian="標楷體"/>
    </style:style>
    <style:style style:name="P190" style:parent-style-name="內文" style:list-style-name="LFO11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5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196" style:parent-style-name="內文" style:list-style-name="LFO5" style:family="paragraph">
      <style:paragraph-properties style:snap-to-layout-grid="false" fo:text-align="justify" fo:line-height="0.2777in" fo:margin-left="0.1576in" fo:text-indent="-0.157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" style:family="paragraph">
      <style:paragraph-properties style:snap-to-layout-grid="false" fo:text-align="justify" fo:line-height="0.2777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220" style:parent-style-name="內文" style:list-style-name="LFO8" style:family="paragraph">
      <style:paragraph-properties style:snap-to-layout-grid="false" fo:text-align="justify" fo:line-height="0.2777in"/>
      <style:text-properties style:font-name-asian="標楷體"/>
    </style:style>
    <style:style style:name="P221" style:parent-style-name="內文" style:list-style-name="LFO8" style:family="paragraph">
      <style:paragraph-properties style:snap-to-layout-grid="false" fo:text-align="justify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7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224" style:parent-style-name="內文" style:list-style-name="LFO7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-asian="標楷體" fo:letter-spacing="-0.0166in"/>
    </style:style>
    <style:style style:name="T232" style:parent-style-name="預設段落字型" style:family="text">
      <style:text-properties style:font-name-asian="標楷體" fo:letter-spacing="-0.0166in"/>
    </style:style>
    <style:style style:name="T233" style:parent-style-name="預設段落字型" style:family="text">
      <style:text-properties style:font-name-asian="標楷體" fo:letter-spacing="-0.0166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list-style-name="LFO1" style:family="paragraph">
      <style:paragraph-properties style:snap-to-layout-grid="false" fo:text-align="justify" fo:line-height="0.2777in" fo:margin-left="0.2in" fo:text-indent="-0.2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9" style:family="paragraph">
      <style:paragraph-properties style:snap-to-layout-grid="false" fo:text-align="justify" fo:line-height="0.2777in"/>
      <style:text-properties style:font-name-asian="標楷體"/>
    </style:style>
    <style:style style:name="P252" style:parent-style-name="內文" style:list-style-name="LFO9" style:family="paragraph">
      <style:paragraph-properties style:snap-to-layout-grid="false" fo:text-align="justify" fo:line-height="0.2777in"/>
      <style:text-properties style:font-name-asian="標楷體"/>
    </style:style>
    <style:style style:name="P253" style:parent-style-name="內文" style:list-style-name="LFO9" style:family="paragraph">
      <style:paragraph-properties style:snap-to-layout-grid="false" fo:text-align="justify" fo:line-height="0.2777in"/>
      <style:text-properties style:font-name-asian="標楷體"/>
    </style:style>
    <style:style style:name="P254" style:parent-style-name="內文" style:list-style-name="LFO9" style:family="paragraph">
      <style:paragraph-properties style:snap-to-layout-grid="false" fo:text-align="justify" fo:line-height="0.277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6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257" style:parent-style-name="內文" style:list-style-name="LFO6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-asian="標楷體" fo:letter-spacing="-0.0166in"/>
    </style:style>
    <style:style style:name="T265" style:parent-style-name="預設段落字型" style:family="text">
      <style:text-properties style:font-name-asian="標楷體" fo:letter-spacing="-0.0166in"/>
    </style:style>
    <style:style style:name="T266" style:parent-style-name="預設段落字型" style:family="text">
      <style:text-properties style:font-name-asian="標楷體" fo:letter-spacing="-0.0166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1" style:family="paragraph">
      <style:paragraph-properties style:snap-to-layout-grid="false" fo:text-align="justify" fo:line-height="0.2777in" fo:margin-left="0.2in" fo:text-indent="-0.2in">
        <style:tab-stops/>
      </style:paragraph-properties>
      <style:text-properties style:font-name-asian="標楷體" fo:font-weight="bold" style:font-weight-asian="bold"/>
    </style:style>
    <style:style style:name="P279" style:parent-style-name="內文" style:list-style-name="LFO13" style:family="paragraph">
      <style:paragraph-properties style:snap-to-layout-grid="false" fo:text-align="justify" fo:line-height="0.2777in"/>
      <style:text-properties style:font-name-asian="標楷體"/>
    </style:style>
    <style:style style:name="P280" style:parent-style-name="內文" style:list-style-name="LFO13" style:family="paragraph">
      <style:paragraph-properties style:snap-to-layout-grid="false" fo:text-align="justify" fo:line-height="0.2777in"/>
      <style:text-properties style:font-name-asian="標楷體"/>
    </style:style>
    <style:style style:name="P281" style:parent-style-name="內文" style:list-style-name="LFO13" style:family="paragraph">
      <style:paragraph-properties style:snap-to-layout-grid="false" fo:text-align="justify" fo:line-height="0.2777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list-style-name="LFO14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284" style:parent-style-name="內文" style:list-style-name="LFO14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285" style:parent-style-name="內文" style:list-style-name="LFO14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P286" style:parent-style-name="內文" style:list-style-name="LFO14" style:family="paragraph">
      <style:paragraph-properties style:snap-to-layout-grid="false" fo:text-align="justify" fo:line-height="0.2777in" fo:margin-left="0.1576in" fo:text-indent="-0.1576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292" style:parent-style-name="內文" style:family="paragraph">
      <style:paragraph-properties style:snap-to-layout-grid="false" fo:text-align="justify" fo:line-height="0.2777in"/>
    </style:style>
    <style:style style:name="T293" style:parent-style-name="預設段落字型" style:family="text">
      <style:text-properties style:font-name-asian="標楷體" fo:letter-spacing="-0.0166in"/>
    </style:style>
    <style:style style:name="T294" style:parent-style-name="預設段落字型" style:family="text">
      <style:text-properties style:font-name-asian="標楷體" fo:letter-spacing="-0.0166in"/>
    </style:style>
    <style:style style:name="T295" style:parent-style-name="預設段落字型" style:family="text">
      <style:text-properties style:font-name-asian="標楷體" fo:letter-spacing="-0.0166in"/>
    </style:style>
    <style:style style:name="TableRow296" style:family="table-row">
      <style:table-row-properties style:min-row-height="1.951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background-color="#FFFFFF"/>
    </style:style>
    <style:style style:name="P304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  <style:style style:name="P305" style:parent-style-name="內文" style:family="paragraph">
      <style:paragraph-properties style:snap-to-layout-grid="false" fo:text-align="justify" fo:line-height="0.2777in"/>
      <style:text-properties style:font-name-asian="標楷體" fo:letter-spacing="-0.0166in"/>
    </style:style>
  </office:automatic-styles>
  <office:body>
    <office:text text:use-soft-page-breaks="true">
      <text:p text:style-name="P1"><text:span text:style-name="T5">112</text:span><text:span text:style-name="T6">學年弘光科技大學系本位</text:span><text:span text:style-name="T7">課程發展檢核表</text:span></text:p>
      <text:p text:style-name="P8"/>
      <text:p text:style-name="P9">教務處112.12.15修訂</text:p>
      <text:p text:style-name="P10"><text:span text:style-name="T11">A.</text:span><text:span text:style-name="T12">檢核</text:span><text:span text:style-name="T13">範圍：</text:span><text:span text:style-name="T14">111</text:span><text:span text:style-name="T15">學年度資料</text:span></text:p>
      <text:p text:style-name="P16"><text:span text:style-name="T17">受檢單位：</text:span><text:span text:style-name="T18"><text:s text:c="4"/></text:span><text:span text:style-name="T19"><text:s text:c="8"/></text:span><text:span text:style-name="T20"><text:s text:c="3"/></text:span><text:span text:style-name="T21"><text:s/></text:span><text:span text:style-name="T22">／檢核人員：</text:span><text:span text:style-name="T23"><text:s text:c="16"/></text:span></text:p>
      <text:p text:style-name="P24"><text:span text:style-name="T25">受</text:span><text:span text:style-name="T26">檢單位代表：</text:span><text:span text:style-name="T27"><text:s text:c="16"/></text:span><text:span text:style-name="T28">、</text:span><text:span text:style-name="T29"><text:s text:c="16"/></text:span><text:span text:style-name="T30">、</text:span><text:span text:style-name="T31"><text:s text:c="16"/></text:span></text:p>
      <text:p text:style-name="P32"><text:span text:style-name="T33">　</text:span><text:span text:style-name="T34">　　　</text:span><text:span text:style-name="T35">　　（</text:span><text:span text:style-name="T36">系</text:span><text:span text:style-name="T37">主任</text:span><text:span text:style-name="T38">或</text:span><text:span text:style-name="T39">系</text:span><text:span text:style-name="T40">副</text:span><text:span text:style-name="T41">主任）</text:span><text:span text:style-name="T42">（系</text:span><text:span text:style-name="T43">課程負責</text:span><text:span text:style-name="T44">老</text:span><text:span text:style-name="T45">師）</text:span><text:span text:style-name="T46">　（系</text:span><text:span text:style-name="T47">承辦人員）</text:span></text:p>
      <text:p text:style-name="P48"/>
      <text:p text:style-name="P49"><text:span text:style-name="T50">B.</text:span><text:span text:style-name="T51">檢核結果等第如下表：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結果</text:p>
            <text:p text:style-name="P58">等級</text:p>
          </table:table-cell>
          <table:table-cell table:style-name="TableCell59">
            <text:p text:style-name="P60">完成／符合程度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優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佳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普通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差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極差</text:p>
          </table:table-cell>
        </table:table-row>
      </table:table>
      <text:p text:style-name="P86"/>
      <text:p text:style-name="P87"/>
      <text:soft-page-break/>
      <text:p text:style-name="P88"><text:span text:style-name="T89">檢核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檢核項目</text:p>
            </table:table-cell>
            <table:table-cell table:style-name="TableCell97">
              <text:p text:style-name="P98">檢視資料</text:p>
            </table:table-cell>
            <table:table-cell table:style-name="TableCell99">
              <text:p text:style-name="P100">覆核結果</text:p>
            </table:table-cell>
          </table:table-row>
        </table:table-header-rows>
        <table:table-row table:style-name="TableRow101">
          <table:table-cell table:style-name="TableCell102">
            <text:list text:style-name="LFO1" text:continue-numbering="true">
              <text:list-item>
                <text:p text:style-name="P103">每學期透過教學/課程相關研討會研議課程實施事宜：</text:p>
              </text:list-item>
            </text:list>
            <text:list text:style-name="LFO3" text:continue-numbering="true">
              <text:list-item>
                <text:p text:style-name="P104"><text:span text:style-name="T105">能</text:span><text:span text:style-name="T106">透過</text:span><text:span text:style-name="T107">表件</text:span><text:span text:style-name="T108">或</text:span><text:span text:style-name="T109">機制之</text:span><text:span text:style-name="T110">設計</text:span><text:span text:style-name="T111">，針對授課教師開設課程</text:span><text:span text:style-name="T112">A.</text:span><text:span text:style-name="T113">是否符合系之開課目的、</text:span><text:span text:style-name="T114">B.</text:span><text:span text:style-name="T115">是否對應系發展目標、</text:span><text:span text:style-name="T116">C.</text:span><text:span text:style-name="T117">是</text:span><text:span text:style-name="T118">否可與不同課程銜接</text:span><text:span text:style-name="T119">、</text:span><text:span text:style-name="T120">D.</text:span><text:span text:style-name="T121">中英文課程名稱是否對應、</text:span><text:span text:style-name="T122">E.</text:span><text:span text:style-name="T123">中英文課程大綱是否對應、</text:span><text:span text:style-name="T124">F.</text:span><text:span text:style-name="T125">對</text:span><text:span text:style-name="T126">應</text:span><text:span text:style-name="T127">SDG</text:span><text:span text:style-name="T128">S</text:span><text:span text:style-name="T129">是否符合</text:span><text:span text:style-name="T130">，</text:span><text:span text:style-name="T131">進行檢視。</text:span></text:p>
              </text:list-item>
              <text:list-item>
                <text:p text:style-name="P132">教學/課程相關研討會需於開學前一週完成課程研討。</text:p>
              </text:list-item>
              <text:list-item>
                <text:p text:style-name="P133">具備促使授課教師參考教學研討建議，修訂課程大綱的機制。</text:p>
              </text:list-item>
              <text:list-item>
                <text:p text:style-name="P134">授課教師能確實參考教學研討建議，於開學前完成修訂課程大綱內容，並由各系專業老師/會議確認是否完成調整。</text:p>
              </text:list-item>
              <text:list-item>
                <text:p text:style-name="P135">中文及英文科目總表公告於各系中文與英文網頁。</text:p>
              </text:list-item>
            </text:list>
          </table:table-cell>
          <table:table-cell table:style-name="TableCell136">
            <text:list text:style-name="LFO2" text:continue-numbering="true">
              <text:list-item>
                <text:p text:style-name="P137">相關研議課程之會議紀錄與審議資料</text:p>
              </text:list-item>
              <text:list-item>
                <text:p text:style-name="P138">授課教師課程大綱</text:p>
              </text:list-item>
              <text:list-item>
                <text:p text:style-name="P139">授課教師修訂課程大綱紀錄</text:p>
              </text:list-item>
              <text:list-item>
                <text:p text:style-name="P140">中文及英文科目總表公告於各系中文與英文網頁連結</text:p>
              </text:list-item>
            </text:list>
          </table:table-cell>
          <table:table-cell table:style-name="TableCell141">
            <text:p text:style-name="P142">□<text:s/>優</text:p>
            <text:p text:style-name="P143">□<text:s/>佳</text:p>
            <text:p text:style-name="P144">□<text:s/>普通</text:p>
            <text:p text:style-name="P145">□<text:s/>差</text:p>
            <text:p text:style-name="P146">□<text:s/>極差</text:p>
          </table:table-cell>
        </table:table-row>
        <table:table-row table:style-name="TableRow147">
          <table:table-cell table:style-name="TableCell148" table:number-columns-spanned="3">
            <text:p text:style-name="P149">檢核結果質化說明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課程委員會執行事宜：</text:p>
              </text:list-item>
            </text:list>
            <text:list text:style-name="LFO10" text:continue-numbering="true">
              <text:list-item>
                <text:p text:style-name="P160">委員是否含學生代表。</text:p>
              </text:list-item>
              <text:list-item>
                <text:p text:style-name="P161">是否聘請校外學者專家、產業界代表及校友代表為校外委員或參與課程諮詢會議</text:p>
              </text:list-item>
              <text:list-item>
                <text:p text:style-name="P162"><text:span text:style-name="T163">課程委員會會議紀錄是否符合校課委會議資料</text:span><text:span text:style-name="T164">。</text:span></text:p>
              </text:list-item>
            </text:list>
          </table:table-cell>
          <table:table-cell table:style-name="TableCell165">
            <text:list text:style-name="LFO4" text:continue-numbering="true">
              <text:list-item>
                <text:p text:style-name="P166">課程委員會設置辦法</text:p>
              </text:list-item>
              <text:list-item>
                <text:p text:style-name="P167">會議紀錄(含簽到表)</text:p>
              </text:list-item>
            </text:list>
          </table:table-cell>
          <table:table-cell table:style-name="TableCell168">
            <text:p text:style-name="P169">□<text:s/>優</text:p>
            <text:p text:style-name="P170">□<text:s/>佳</text:p>
            <text:p text:style-name="P171">□<text:s/>普通</text:p>
            <text:p text:style-name="P172">□<text:s/>差</text:p>
            <text:p text:style-name="P173">□<text:s/>極差</text:p>
          </table:table-cell>
        </table:table-row>
        <table:table-row table:style-name="TableRow174">
          <table:table-cell table:style-name="TableCell175" table:number-columns-spanned="3">
            <text:p text:style-name="P176">檢核結果質化說明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</table:table-row>
        <text:soft-page-break/>
        <table:table-row table:style-name="TableRow184">
          <table:table-cell table:style-name="TableCell185">
            <text:list text:style-name="LFO1" text:continue-numbering="true">
              <text:list-item>
                <text:p text:style-name="P186"><text:span text:style-name="T187">輔導措施：</text:span><text:span text:style-name="T188"><text:s/></text:span></text:p>
              </text:list-item>
            </text:list>
            <text:list text:style-name="LFO11" text:continue-numbering="true">
              <text:list-item>
                <text:p text:style-name="P189">是否訂定學生選課輔導機制、措施或辦法。</text:p>
              </text:list-item>
              <text:list-item>
                <text:p text:style-name="P190"><text:span text:style-name="T191">是否輔導復學生及</text:span><text:span text:style-name="T192">轉系生</text:span><text:span text:style-name="T193">選課相關事宜。</text:span></text:p>
              </text:list-item>
            </text:list>
          </table:table-cell>
          <table:table-cell table:style-name="TableCell194">
            <text:list text:style-name="LFO5" text:continue-numbering="true">
              <text:list-item>
                <text:p text:style-name="P195">相關機制、措施或辦法</text:p>
              </text:list-item>
              <text:list-item>
                <text:p text:style-name="P196"><text:span text:style-name="T197">輔導紀錄</text:span><text:span text:style-name="T198">(</text:span><text:span text:style-name="T199">輔導紀錄及簽名表</text:span><text:span text:style-name="T200">)</text:span></text:p>
              </text:list-item>
            </text:list>
          </table:table-cell>
          <table:table-cell table:style-name="TableCell201">
            <text:p text:style-name="P202">□<text:s/>優</text:p>
            <text:p text:style-name="P203">□<text:s/>佳</text:p>
            <text:p text:style-name="P204">□<text:s/>普通</text:p>
            <text:p text:style-name="P205">□<text:s/>差</text:p>
            <text:p text:style-name="P206">□<text:s/>極差</text:p>
          </table:table-cell>
        </table:table-row>
        <table:table-row table:style-name="TableRow207">
          <table:table-cell table:style-name="TableCell208" table:number-columns-spanned="3">
            <text:p text:style-name="P209">檢核結果質化說明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制訂職涯進路圖：</text:p>
              </text:list-item>
            </text:list>
            <text:list text:style-name="LFO8" text:continue-numbering="true">
              <text:list-item>
                <text:p text:style-name="P220">是否制訂日四技及進四技職涯進路圖，並經相關會議審議通過。</text:p>
              </text:list-item>
              <text:list-item>
                <text:p text:style-name="P221">若課程調整及異動時，是否同步更新職涯進路圖。</text:p>
              </text:list-item>
            </text:list>
          </table:table-cell>
          <table:table-cell table:style-name="TableCell222">
            <text:list text:style-name="LFO7" text:continue-numbering="true">
              <text:list-item>
                <text:p text:style-name="P223">職涯進路圖</text:p>
              </text:list-item>
              <text:list-item>
                <text:p text:style-name="P224">相關研議課程之會議紀錄與審議資料</text:p>
              </text:list-item>
            </text:list>
          </table:table-cell>
          <table:table-cell table:style-name="TableCell225">
            <text:p text:style-name="P226">□<text:s/>優</text:p>
            <text:p text:style-name="P227">□<text:s/>佳</text:p>
            <text:p text:style-name="P228">□<text:s/>普通</text:p>
            <text:p text:style-name="P229">□<text:s/>差</text:p>
            <text:p text:style-name="P230"><text:span text:style-name="T231">□</text:span><text:span text:style-name="T232"><text:s/></text:span><text:span text:style-name="T233">極差</text:span></text:p>
          </table:table-cell>
        </table:table-row>
        <table:table-row table:style-name="TableRow234">
          <table:table-cell table:style-name="TableCell235" table:number-columns-spanned="3">
            <text:p text:style-name="P236">檢核結果質化說明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pan text:style-name="T247">檢核研究生畢業論文符合專業領域程序</text:span><text:span text:style-name="T248">（僅檢視含研究所之系）</text:span><text:span text:style-name="T249">：</text:span><text:span text:style-name="T250"><text:s/></text:span></text:p>
              </text:list-item>
            </text:list>
            <text:list text:style-name="LFO9" text:continue-numbering="true">
              <text:list-item>
                <text:p text:style-name="P251">是否訂有檢視研究生學位論文與專業領域是否相符?及若不相符之處理機制?</text:p>
              </text:list-item>
              <text:list-item>
                <text:p text:style-name="P252">是否訂有研究生學位論文專業領域不符時，學校對指導教授之課責機制(例如停權指導學生人數、停權1-2學年度或教師評鑑扣分等具體機制)?</text:p>
              </text:list-item>
              <text:list-item>
                <text:p text:style-name="P253">指導教授及學位考試委員資格為「學術或專業上著有成就者」是否有認定基準？（其認定基準不得僅以擬<text:soft-page-break/>遴選者具有研究人員或專業技術人員之身分為由而逕予遴聘）</text:p>
              </text:list-item>
              <text:list-item>
                <text:p text:style-name="P254">上面(1)～(3)項需訂辦法，且辦法經系、院會議審議通過。</text:p>
              </text:list-item>
            </text:list>
          </table:table-cell>
          <table:table-cell table:style-name="TableCell255">
            <text:list text:style-name="LFO6" text:continue-numbering="true">
              <text:list-item>
                <text:p text:style-name="P256">相關辦法與機制</text:p>
              </text:list-item>
              <text:list-item>
                <text:p text:style-name="P257">機制與辦法通過之紀錄與相關表單。</text:p>
              </text:list-item>
            </text:list>
          </table:table-cell>
          <table:table-cell table:style-name="TableCell258">
            <text:p text:style-name="P259">□<text:s/>優</text:p>
            <text:p text:style-name="P260">□<text:s/>佳</text:p>
            <text:p text:style-name="P261">□<text:s/>普通</text:p>
            <text:p text:style-name="P262">□<text:s/>差</text:p>
            <text:p text:style-name="P263"><text:span text:style-name="T264">□</text:span><text:span text:style-name="T265"><text:s/></text:span><text:span text:style-name="T266">極差</text:span></text:p>
          </table:table-cell>
        </table:table-row>
        <table:table-row table:style-name="TableRow267">
          <table:table-cell table:style-name="TableCell268" table:number-columns-spanned="3">
            <text:p text:style-name="P269">檢核結果質化說明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制訂課程發展機制作業、學習輔導暨補救教學作業之單位列管文件，並公告於各單位網頁（含通識教育中心及體育教學中心）。</text:p>
              </text:list-item>
            </text:list>
            <text:list text:style-name="LFO13" text:continue-numbering="true">
              <text:list-item>
                <text:p text:style-name="P279">是否制訂課程發展機制作業，並經相關會議審議通過。</text:p>
              </text:list-item>
              <text:list-item>
                <text:p text:style-name="P280">是否制訂學習輔導暨補救教學作業，並經相關會議審議通過。</text:p>
              </text:list-item>
              <text:list-item>
                <text:p text:style-name="P281">是否將前述(1)及(2)之作業公告於各單位網頁。</text:p>
              </text:list-item>
            </text:list>
          </table:table-cell>
          <table:table-cell table:style-name="TableCell282">
            <text:list text:style-name="LFO14" text:continue-numbering="true">
              <text:list-item>
                <text:p text:style-name="P283">課程發展機制作業</text:p>
              </text:list-item>
              <text:list-item>
                <text:p text:style-name="P284">學習輔導暨補救教學作業</text:p>
              </text:list-item>
              <text:list-item>
                <text:p text:style-name="P285">相關會議審議資料及紀錄</text:p>
              </text:list-item>
              <text:list-item>
                <text:p text:style-name="P286">網頁連結</text:p>
              </text:list-item>
            </text:list>
          </table:table-cell>
          <table:table-cell table:style-name="TableCell287">
            <text:p text:style-name="P288">□<text:s/>優</text:p>
            <text:p text:style-name="P289">□<text:s/>佳</text:p>
            <text:p text:style-name="P290">□<text:s/>普通</text:p>
            <text:p text:style-name="P291">□<text:s/>差</text:p>
            <text:p text:style-name="P292"><text:span text:style-name="T293">□</text:span><text:span text:style-name="T294"><text:s/></text:span><text:span text:style-name="T295">極差</text:span></text:p>
          </table:table-cell>
        </table:table-row>
        <table:table-row table:style-name="TableRow296">
          <table:table-cell table:style-name="TableCell297" table:number-columns-spanned="3">
            <text:p text:style-name="P298">檢核結果質化說明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3pt" style:font-size-asian="13pt" style:font-size-complex="13pt"/>
    </style:style>
    <style:style style:name="WW_CharLFO1LVL2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color="#000000" fo:font-size="12pt" style:font-size-asian="12pt" style:font-size-complex="12pt"/>
    </style:style>
    <style:style style:name="WW_CharLFO1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 fo:color="#000000" fo:font-size="13pt" style:font-size-asian="13pt" style:font-size-complex="13pt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fo:font-weight="normal" style:font-weight-asian="normal" fo:color="#000000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P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draw:frame draw:z-index="251659264" draw:id="id0" draw:style-name="a0" draw:name="Text Box 4" text:anchor-type="paragraph" svg:x="4.89041in" svg:y="-0.44521in" svg:width="2.13542in" svg:height="0.86389in" style:rel-width="scale" style:rel-height="scale"><draw:text-box><text:p text:style-name="P4">FM-10400-011　　　　　　　　　　　　　　　　　表單修訂日期：112.12.15　　　　　　　　　　　　<text:s/>　　保存期限：3年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5T07:51:00Z</meta:creation-date>
    <dc:date>2024-10-15T07:51:00Z</dc:date>
    <meta:print-date>2024-10-15T07:4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7" meta:character-count="1521" meta:row-count="10" meta:non-whitespace-character-count="1297"/>
  </office:meta>
</office:document-meta>
</file>