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.6888in" text:min-label-width="0.393in" text:list-level-position-and-space-mode="label-alignment">
          <style:list-level-label-alignment text:label-followed-by="listtab" fo:margin-left="1.0819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1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15" style:parent-style-name="內文" style:family="paragraph">
      <style:paragraph-properties style:snap-to-layout-grid="false" fo:text-align="justify" fo:margin-top="0.05in" fo:margin-bottom="0.05in" fo:margin-left="-0.1666in" fo:margin-right="-0.3333in">
        <style:tab-stops/>
      </style:paragraph-properties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fo:font-size="11pt" style:font-size-asian="11pt" style:font-size-complex="10pt"/>
    </style:style>
    <style:style style:name="T18" style:parent-style-name="預設段落字型" style:family="text">
      <style:text-properties style:font-name-asian="標楷體" fo:font-size="11pt" style:font-size-asian="11pt" style:font-size-complex="10pt"/>
    </style:style>
    <style:style style:name="T19" style:parent-style-name="預設段落字型" style:family="text">
      <style:text-properties style:font-name-asian="標楷體" fo:font-size="11pt" style:font-size-asian="11pt" style:font-size-complex="10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ableColumn43" style:family="table-column">
      <style:table-column-properties style:column-width="1.068in" style:use-optimal-column-width="false"/>
    </style:style>
    <style:style style:name="TableColumn44" style:family="table-column">
      <style:table-column-properties style:column-width="1.2562in" style:use-optimal-column-width="false"/>
    </style:style>
    <style:style style:name="TableColumn45" style:family="table-column">
      <style:table-column-properties style:column-width="0.1236in" style:use-optimal-column-width="false"/>
    </style:style>
    <style:style style:name="TableColumn46" style:family="table-column">
      <style:table-column-properties style:column-width="2.2006in" style:use-optimal-column-width="false"/>
    </style:style>
    <style:style style:name="TableColumn47" style:family="table-column">
      <style:table-column-properties style:column-width="2.325in" style:use-optimal-column-width="false"/>
    </style:style>
    <style:style style:name="Table42" style:family="table">
      <style:table-properties style:width="6.9736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5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2" style:family="table-row">
      <style:table-row-properties style:min-row-height="0.3541in" style:use-optimal-row-height="false"/>
    </style:style>
    <style:style style:name="P63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68" style:family="table-row">
      <style:table-row-properties style:min-row-height="0.3541in" style:use-optimal-row-height="false"/>
    </style:style>
    <style:style style:name="P69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4" style:family="table-row">
      <style:table-row-properties style:min-row-height="0.3541in" style:use-optimal-row-height="false"/>
    </style:style>
    <style:style style:name="P75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0" style:family="table-row">
      <style:table-row-properties style:min-row-height="0.3541in" style:use-optimal-row-height="false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92" style:parent-style-name="預設段落字型" style:family="text">
      <style:text-properties style:font-name-asian="標楷體" style:font-name-complex="Arial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5in" fo:line-height="0.2777in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819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0.827in" style:use-optimal-row-height="false"/>
    </style:style>
    <style:style style:name="TableCell165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2.559in" style:use-optimal-row-height="false"/>
    </style:style>
    <style:style style:name="TableCell172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055in" fo:margin-left="2.2569in" fo:text-indent="-2.2569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line-height="0.3055in" fo:margin-left="2.2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fo:line-height="0.3055in" fo:margin-left="2.2347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line-height="0.305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break-before="page" style:snap-to-layout-grid="false" fo:text-align="end" style:vertical-align="baseline" style:line-height-at-least="0in">
        <style:tab-stops>
          <style:tab-stop style:type="right" style:position="6.693in"/>
        </style:tab-stops>
      </style:paragraph-properties>
      <style:text-properties style:font-name-asian="標楷體" style:font-name-complex="Arial" fo:font-weight="bold" style:font-weight-asian="bold" style:letter-kerning="false"/>
    </style:style>
    <style:style style:name="P197" style:parent-style-name="內文" style:family="paragraph">
      <style:paragraph-properties style:snap-to-layout-grid="false" fo:text-align="center" style:vertical-align="baseline" fo:margin-bottom="0.125in"/>
    </style:style>
    <style:style style:name="T19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99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06" style:family="table-column">
      <style:table-column-properties style:column-width="1.0729in" style:use-optimal-column-width="false"/>
    </style:style>
    <style:style style:name="TableColumn207" style:family="table-column">
      <style:table-column-properties style:column-width="2.3111in" style:use-optimal-column-width="false"/>
    </style:style>
    <style:style style:name="TableColumn208" style:family="table-column">
      <style:table-column-properties style:column-width="1.6923in" style:use-optimal-column-width="false"/>
    </style:style>
    <style:style style:name="TableColumn209" style:family="table-column">
      <style:table-column-properties style:column-width="1.9041in" style:use-optimal-column-width="false"/>
    </style:style>
    <style:style style:name="Table205" style:family="table">
      <style:table-properties style:width="6.9805in" fo:margin-left="0in" table:align="center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25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26" style:family="table-row">
      <style:table-row-properties style:min-row-height="1.734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P231" style:parent-style-name="內文" style:family="paragraph">
      <style:paragraph-properties style:snap-to-layout-grid="false" fo:margin-bottom="0.05in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TableColumn233" style:family="table-column">
      <style:table-column-properties style:column-width="0.5625in" style:use-optimal-column-width="false"/>
    </style:style>
    <style:style style:name="TableColumn234" style:family="table-column">
      <style:table-column-properties style:column-width="1.7722in" style:use-optimal-column-width="false"/>
    </style:style>
    <style:style style:name="TableColumn235" style:family="table-column">
      <style:table-column-properties style:column-width="3.4506in" style:use-optimal-column-width="false"/>
    </style:style>
    <style:style style:name="Table232" style:family="table">
      <style:table-properties style:width="5.7854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58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4333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4694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Arial" fo:letter-spacing="-0.0138i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92" style:parent-style-name="中文論文子題" style:list-style-name="LFO21" style:family="paragraph">
      <style:paragraph-properties style:snap-to-layout-grid="false" fo:text-align="justify" fo:margin-top="0in" fo:margin-bottom="0in" fo:line-height="100%" fo:margin-left="0.2756in" fo:text-indent="-0.2756in">
        <style:tab-stops/>
      </style:paragraph-properties>
    </style:style>
    <style:style style:name="T293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4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5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6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7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8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9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0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1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2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0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320" style:parent-style-name="內文" style:family="paragraph">
      <style:paragraph-properties style:snap-to-layout-grid="false" fo:text-align="justify" fo:margin-top="0.05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2159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新細明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fo:line-height="0.2777in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5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4458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7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1" style:family="table-row">
      <style:table-row-properties style:min-row-height="0.348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7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75" style:family="table-row">
      <style:table-row-properties style:min-row-height="0.2159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新細明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justify" fo:line-height="0.2777in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P39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9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ableRow405" style:family="table-row">
      <style:table-row-properties style:min-row-height="0.4423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0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09" style:family="table-row">
      <style:table-row-properties style:min-row-height="0.248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12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13" style:family="table-row">
      <style:table-row-properties style:min-row-height="0.2159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新細明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justify" fo:line-height="0.2777in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P433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3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3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3722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5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51" style:family="table-row">
      <style:table-row-properties style:min-row-height="0.1729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5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55" style:family="table-row">
      <style:table-row-properties style:min-row-height="0.2159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新細明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justify" fo:line-height="0.2777in"/>
    </style:style>
    <style:style style:name="T4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70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7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7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Row484" style:family="table-row">
      <style:table-row-properties style:min-row-height="0.3951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8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88" style:family="table-row">
      <style:table-row-properties style:min-row-height="0.2798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9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494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7" style:family="table-row">
      <style:table-row-properties style:min-row-height="0.181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font-size-complex="11pt"/>
    </style:style>
    <style:style style:name="T50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style:font-size-complex="11pt"/>
    </style:style>
    <style:style style:name="T503" style:parent-style-name="預設段落字型" style:family="text">
      <style:text-properties style:font-name="標楷體" style:font-name-asian="標楷體" fo:color="#000000" style:font-size-complex="11pt"/>
    </style:style>
    <style:style style:name="T504" style:parent-style-name="預設段落字型" style:family="text">
      <style:text-properties style:font-name="標楷體" style:font-name-asian="標楷體" fo:color="#000000" style:font-size-complex="11pt"/>
    </style:style>
    <style:style style:name="T505" style:parent-style-name="預設段落字型" style:family="text">
      <style:text-properties style:font-name="標楷體" style:font-name-asian="標楷體" fo:color="#000000" style:font-size-complex="11pt"/>
    </style:style>
    <style:style style:name="T506" style:parent-style-name="預設段落字型" style:family="text">
      <style:text-properties style:font-name="標楷體" style:font-name-asian="標楷體" fo:color="#000000" style:font-size-complex="11pt"/>
    </style:style>
    <style:style style:name="T507" style:parent-style-name="預設段落字型" style:family="text">
      <style:text-properties style:font-name="標楷體" style:font-name-asian="標楷體" fo:color="#000000" style:font-size-complex="11pt"/>
    </style:style>
    <style:style style:name="T508" style:parent-style-name="預設段落字型" style:family="text">
      <style:text-properties style:font-name="標楷體" style:font-name-asian="標楷體" fo:color="#000000" style:font-size-complex="11pt"/>
    </style:style>
    <style:style style:name="T509" style:parent-style-name="預設段落字型" style:family="text">
      <style:text-properties style:font-name-asian="標楷體" fo:color="#000000" style:font-size-complex="11pt"/>
    </style:style>
    <style:style style:name="T510" style:parent-style-name="預設段落字型" style:family="text">
      <style:text-properties style:font-name="標楷體" style:font-name-asian="標楷體" fo:color="#000000" style:font-size-complex="11pt"/>
    </style:style>
    <style:style style:name="T511" style:parent-style-name="預設段落字型" style:family="text">
      <style:text-properties style:font-name="標楷體" style:font-name-asian="標楷體" fo:color="#000000" style:font-size-complex="11pt"/>
    </style:style>
    <style:style style:name="TableColumn513" style:family="table-column">
      <style:table-column-properties style:column-width="0.559in" style:use-optimal-column-width="false"/>
    </style:style>
    <style:style style:name="TableColumn514" style:family="table-column">
      <style:table-column-properties style:column-width="1.834in" style:use-optimal-column-width="false"/>
    </style:style>
    <style:style style:name="TableColumn515" style:family="table-column">
      <style:table-column-properties style:column-width="4.2812in" style:use-optimal-column-width="false"/>
    </style:style>
    <style:style style:name="Table512" style:family="table">
      <style:table-properties style:width="6.6743in" fo:margin-left="0in" table:align="center"/>
    </style:style>
    <style:style style:name="TableRow516" style:family="table-row">
      <style:table-row-properties style:min-row-height="0.313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23" style:family="table-row">
      <style:table-row-properties style:min-row-height="0.143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30" style:family="table-row">
      <style:table-row-properties style:min-row-height="0.14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37" style:family="table-row">
      <style:table-row-properties style:min-row-height="0.14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44" style:family="table-row">
      <style:table-row-properties style:min-row-height="0.143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51" style:family="table-row">
      <style:table-row-properties style:min-row-height="0.14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58" style:family="table-row">
      <style:table-row-properties style:min-row-height="0.14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P565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1pt"/>
    </style:style>
    <style:style style:name="TableRow566" style:family="table-row">
      <style:table-row-properties style:min-row-height="0.2798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 style:min-row-height="0.2159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3.1319in"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11">弘光科技大學專任教師</text:span><text:span text:style-name="T12">創新</text:span><text:span text:style-name="T13">實務教學計畫</text:span><text:span text:style-name="T14">申請表</text:span></text:p>
      <text:p text:style-name="P15"><text:span text:style-name="T16">計畫編號</text:span><text:span text:style-name="T17">(</text:span><text:span text:style-name="T18">由教務處填寫</text:span><text:span text:style-name="T19">)</text:span><text:span text:style-name="T20">：</text:span><text:span text:style-name="T21"><text:s text:c="5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<text:s text:c="8"/></text:span><text:span text:style-name="T27"><text:s text:c="4"/></text:span><text:span text:style-name="T28"><text:s/></text:span><text:span text:style-name="T29">申請日期：</text:span><text:span text:style-name="T30"><text:s/></text:span><text:span text:style-name="T31"><text:s text:c="2"/></text:span><text:span text:style-name="T32"><text:s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/></text:span><text:span text:style-name="T39"><text:s text:c="2"/>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6">
            <text:p text:style-name="P50">申請教師</text:p>
            <text:p text:style-name="P51">（如有多位教師請自行增列，貢獻度比例合計100%）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服務系(科、所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>辦公室分機：　　　　手機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貢獻度比例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計畫名稱</text:p>
          </table:table-cell>
          <table:table-cell table:style-name="TableCell89" table:number-columns-spanned="4">
            <text:p text:style-name="P90"/>
            <text:p text:style-name="P91"><text:span text:style-name="T92">【申請教師</text:span><text:span text:style-name="T93">得以所任教科目一學期之課程或特定、部份單元（至少</text:span><text:span text:style-name="T94">6</text:span><text:span text:style-name="T95">週）為探究焦點（不含專題課程）】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創新方向</text:span><text:span text:style-name="T100">(</text:span><text:span text:style-name="T101">至少勾選</text:span><text:span text:style-name="T102">2</text:span><text:span text:style-name="T103">項</text:span><text:span text:style-name="T104">，</text:span><text:span text:style-name="T105">學</text:span><text:span text:style-name="T106">生學習成效評量</text:span><text:span text:style-name="T107">為必</text:span><text:span text:style-name="T108">選</text:span><text:span text:style-name="T109">)</text:span></text:p>
            <text:p text:style-name="P110"><text:span text:style-name="T111"></text:span><text:span text:style-name="T112">希望</text:span><text:span text:style-name="T113">教學目標</text:span><text:span text:style-name="T114">能更以業界實務的理解與實務知能的培養為核心</text:span><text:span text:style-name="T115">，</text:span><text:span text:style-name="T116">且能有創新。</text:span></text:p>
            <text:p text:style-name="P117"><text:span text:style-name="T118"></text:span><text:span text:style-name="T119">希望</text:span><text:span text:style-name="T120">教學內容</text:span><text:span text:style-name="T121">能更以業界實務的認識與實務知能的學習為對象</text:span><text:span text:style-name="T122">，</text:span><text:span text:style-name="T123">且有所創新。</text:span></text:p>
            <text:p text:style-name="P124"><text:span text:style-name="T125"></text:span><text:span text:style-name="T126">希望</text:span><text:span text:style-name="T127">教學方法</text:span><text:span text:style-name="T128">能更以業界實務參訪見習與體驗、實務問題研討與解決、實務技能實作與反思</text:span><text:span text:style-name="T129">(</text:span><text:span text:style-name="T130">尤其是實作能力的培養</text:span><text:span text:style-name="T131">)</text:span><text:span text:style-name="T132">為主軸</text:span><text:span text:style-name="T133">，</text:span><text:span text:style-name="T134">且能發展出創新的方法。</text:span></text:p>
            <text:p text:style-name="P135"><text:span text:style-name="T136">■</text:span><text:span text:style-name="T137">希望</text:span><text:span text:style-name="T138">學生學習成效評量</text:span><text:span text:style-name="T139">能更以業界實務的理解及實務知能學習成效為評量焦點</text:span><text:span text:style-name="T140">，</text:span><text:span text:style-name="T141">且能產出創新的評量方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檢附資料</text:span></text:p>
          </table:table-cell>
          <table:table-cell table:style-name="TableCell146" table:number-columns-spanned="4">
            <text:p text:style-name="P147"><text:span text:style-name="T148">□</text:span><text:span text:style-name="T149"><text:s/></text:span><text:span text:style-name="T150">計</text:span><text:span text:style-name="T151">畫申請書</text:span><text:span text:style-name="T152">（計</text:span><text:span text:style-name="T153">畫書頁數至多</text:span><text:span text:style-name="T154">20</text:span><text:span text:style-name="T155">頁</text:span><text:span text:style-name="T156">為原則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</text:p>
          </table:table-cell>
          <table:covered-table-cell/>
          <table:table-cell table:style-name="TableCell160" table:number-columns-spanned="2">
            <text:p text:style-name="P161">系(科、所)主任</text:p>
          </table:table-cell>
          <table:covered-table-cell/>
          <table:table-cell table:style-name="TableCell162">
            <text:p text:style-name="P163">學院院長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□是□否</text:span><text:span text:style-name="T175">1.</text:span><text:span text:style-name="T176">本次申請案重複</text:span><text:span text:style-name="T177"><text:s/></text:span><text:span text:style-name="T178">[</text:span><text:span text:style-name="T179">若申請案涉及</text:span><text:span text:style-name="T180">(</text:span><text:span text:style-name="T181">自我</text:span><text:span text:style-name="T182">)</text:span><text:span text:style-name="T183">抄襲，且經查證屬實者，依弘光科技大學學術倫理管理辦法處理</text:span><text:span text:style-name="T184">]</text:span></text:p>
            <text:p text:style-name="P185">□是□否2.按時繳交成果報告<text:s text:c="2"/>(□未曾執行相關計畫)</text:p>
            <text:p text:style-name="P186">□是□否3.按時參與成果發表會(□未曾執行相關計畫)<text:s/></text:p>
            <text:p text:style-name="P187">□是□否4.過往執行成果<text:s/>□發表於具ISSN期刊<text:s/>□發表於具ISBN書籍</text:p>
            <text:p text:style-name="P188">□發表於學術研討會<text:s text:c="2"/>□未曾執行相關計畫</text:p>
            <text:p text:style-name="P189"><text:span text:style-name="T190">□其他</text:span><text:span text:style-name="T191">(</text:span><text:span text:style-name="T192">說明：</text:span><text:span text:style-name="T193">　　　　　　　　　　　　　</text:span><text:span text:style-name="T194">)</text:span></text:p>
            <text:p text:style-name="P195">教　務　處：　　　　　　　　　　　　日<text:s text:c="6"/>期：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<text:span text:style-name="T198">弘光科技</text:span><text:span text:style-name="T199">大學</text:span><text:span text:style-name="T200">專任</text:span><text:span text:style-name="T201">教師</text:span><text:span text:style-name="T202">創新</text:span><text:span text:style-name="T203">實務</text:span><text:span text:style-name="T204">教學計畫申請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計畫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課程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課程欲探究焦點</text:p>
          </table:table-cell>
          <table:table-cell table:style-name="TableCell223" table:number-columns-spanned="3">
            <text:p text:style-name="P224">□整學期課程　</text:p>
            <text:p text:style-name="P225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課程獲獎勵概況</text:p>
          </table:table-cell>
          <table:table-cell table:style-name="TableCell229" table:number-columns-spanned="3">
            <text:p text:style-name="P230">□本課程未曾獲得本計畫獎勵</text:p>
            <text:p text:style-name="P231">□本課程曾獲得本計畫獎勵(請續填下列資料)</text:p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獲獎學期</text:p>
                </table:table-cell>
                <table:table-cell table:style-name="TableCell239">
                  <text:p text:style-name="P240">計畫名稱</text:p>
                </table:table-cell>
                <table:table-cell table:style-name="TableCell241">
                  <text:p text:style-name="P242">本次申請與上次獲獎之課程內容差異處</text:p>
                  <text:p text:style-name="P243">(請具體敘明)</text:p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開課</text:span><text:span text:style-name="T263">班級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開課</text:span><text:span text:style-name="T270">學年、學期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必選修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學分數/時數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修課人數</text:p>
            <text:p text:style-name="P285"><text:span text:style-name="T286">（或預期修課人數）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計畫書內容</text:p>
            <text:list text:style-name="LFO21" text:continue-numbering="true">
              <text:list-item>
                <text:p text:style-name="P292"><text:span text:style-name="T293">內容請包含下列各項目，中文字型：標楷體、英文字型：</text:span><text:span text:style-name="T294">Time New Roman</text:span><text:span text:style-name="T295">，字體</text:span><text:span text:style-name="T296">12pt</text:span><text:span text:style-name="T297">，</text:span><text:span text:style-name="T298">固定</text:span><text:span text:style-name="T299">行</text:span><text:span text:style-name="T300">高</text:span><text:span text:style-name="T301">20</text:span><text:span text:style-name="T302">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19" text:continue-numbering="true">
              <text:list-item>
                <text:p text:style-name="P305">摘要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  <text:p text:style-name="P309"/>
            <text:p text:style-name="P310"/>
            <text:p text:style-name="P311"/>
            <text:p text:style-name="P312"><text:span text:style-name="T313">關鍵</text:span><text:span text:style-name="T314">字</text:span><text:span text:style-name="T315">：</text:span><text:span text:style-name="T316">(三到五個)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list text:style-name="LFO19" text:continue-numbering="true">
              <text:list-item>
                <text:p text:style-name="P319">現有教學問題分析</text:p>
              </text:list-item>
            </text:list>
            <text:p text:style-name="P320"><text:span text:style-name="T321">(</text:span><text:span text:style-name="T322">撰寫方下參考建議：首先可從教學大綱、學生評量教師教學量化結果與質性意見、學生實作能力表現等資料，反思自我過往課程的教學目標、教學內容與教材、教學方法及學生學習成效評量等</text:span><text:span text:style-name="T323">教學要素</text:span><text:span text:style-name="T324">與</text:span><text:span text:style-name="T325">業界實務</text:span><text:span text:style-name="T326">連結的情況。反思過程，可以相關理論或教學實務研究成果為借鏡，以能從中察覺自我可強化與創新的項目，進而形成本研究的教學創新目的與具創意之教學成果</text:span><text:span text:style-name="T327">)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4">
            <text:list text:style-name="LFO19" text:continue-numbering="true">
              <text:list-item>
                <text:p text:style-name="P337">課程創新設計與作法（至少勾選2項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□</text:span><text:span text:style-name="T342"><text:s/></text:span><text:span text:style-name="T343">希望</text:span><text:span text:style-name="T344">教學目標</text:span><text:span text:style-name="T345">能更以業界實務的理解與實務知能的培養為核心</text:span><text:span text:style-name="T346">，</text:span><text:span text:style-name="T347">且能有創新。</text:span></text:p>
            <text:p text:style-name="P348"><text:span text:style-name="T349">一</text:span><text:span text:style-name="T350">、</text:span><text:span text:style-name="T351">教學目標</text:span><text:span text:style-name="T352">：</text:span></text:p>
            <text:p text:style-name="P353">1.在以業界實務的理解與實務知能的培養為核心，且能有所創新方面。</text:p>
            <text:p text:style-name="P354">2.如為新課程則無須填寫過往作法。</text:p>
            <text:p text:style-name="P355"><text:span text:style-name="T356">3.</text:span><text:span text:style-name="T357">若本</text:span><text:span text:style-name="T358">計</text:span><text:span text:style-name="T359">畫</text:span><text:span text:style-name="T360">未涉及此</text:span><text:span text:style-name="T361">項</text:span><text:span text:style-name="T362">，</text:span><text:span text:style-name="T363">則此</text:span><text:span text:style-name="T364">項內容填寫</text:span><text:span text:style-name="T365">NA</text:span><text:span text:style-name="T366">。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list text:style-name="LFO26" text:continue-numbering="true">
              <text:list-item>
                <text:p text:style-name="P369">過往作法：</text:p>
              </text:list-item>
            </text:list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26" text:continue-numbering="true">
              <text:list-item>
                <text:p text:style-name="P373">創新作法：</text:p>
              </text:list-item>
            </text:list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□</text:span><text:span text:style-name="T379"><text:s/></text:span><text:span text:style-name="T380">希望</text:span><text:span text:style-name="T381">教學內容</text:span><text:span text:style-name="T382">能更以業界實務的認識與實務知能的學習為對象</text:span><text:span text:style-name="T383">，</text:span><text:span text:style-name="T384">且有所創新。</text:span></text:p>
            <text:p text:style-name="P385"><text:span text:style-name="T386">二</text:span><text:span text:style-name="T387">、教</text:span><text:span text:style-name="T388">學</text:span><text:span text:style-name="T389">內容</text:span><text:span text:style-name="T390">：</text:span></text:p>
            <text:p text:style-name="P391">1.在以業界實務的認識與實務知能的學習為主軸，且能有所創新方面。</text:p>
            <text:p text:style-name="P392">2.如為新課程則無須填寫過往作法。</text:p>
            <text:p text:style-name="P393"><text:span text:style-name="T394">3.</text:span><text:span text:style-name="T395">若本</text:span><text:span text:style-name="T396">計</text:span><text:span text:style-name="T397">畫</text:span><text:span text:style-name="T398">未涉及此</text:span><text:span text:style-name="T399">項</text:span><text:span text:style-name="T400">，</text:span><text:span text:style-name="T401">則此</text:span><text:span text:style-name="T402">項內容填寫</text:span><text:span text:style-name="T403">NA</text:span><text:span text:style-name="T404">。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list text:style-name="LFO27" text:continue-numbering="true">
              <text:list-item>
                <text:p text:style-name="P407">過往作法：</text:p>
              </text:list-item>
            </text:list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27" text:continue-numbering="true">
              <text:list-item>
                <text:p text:style-name="P411">創新作法：</text:p>
              </text:list-item>
            </text:list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pan text:style-name="T416">□</text:span><text:span text:style-name="T417"><text:s/></text:span><text:span text:style-name="T418">希望</text:span><text:span text:style-name="T419">教學方法</text:span><text:span text:style-name="T420">能更以業界實務參訪見習與體驗、實務問題研討與解決、實務技能實作與反思</text:span><text:span text:style-name="T421">(</text:span><text:span text:style-name="T422">尤其是實作能力的培養</text:span><text:span text:style-name="T423">)</text:span><text:span text:style-name="T424">為主軸</text:span><text:span text:style-name="T425">，</text:span><text:span text:style-name="T426">且能發展出創新的方法。</text:span></text:p>
            <text:p text:style-name="P427"><text:span text:style-name="T428">三</text:span><text:span text:style-name="T429">、</text:span><text:span text:style-name="T430">教學方</text:span><text:span text:style-name="T431">法</text:span><text:span text:style-name="T432">：</text:span></text:p>
            <text:p text:style-name="P433">1.在以業界實務參訪見習與體驗、實務問題研討與解決、實務技能實作與反思(尤其是實作能力的培養)為主要對象，且能有所創新方面。</text:p>
            <text:p text:style-name="P434">2.如為新課程則無須填寫過往作法。</text:p>
            <text:p text:style-name="P435"><text:span text:style-name="T436">3.</text:span><text:span text:style-name="T437">若本</text:span><text:span text:style-name="T438">計</text:span><text:span text:style-name="T439">畫</text:span><text:span text:style-name="T440">未涉及此</text:span><text:span text:style-name="T441">項</text:span><text:span text:style-name="T442">，</text:span><text:span text:style-name="T443">則此</text:span><text:span text:style-name="T444">項內容填寫</text:span><text:span text:style-name="T445">NA</text:span><text:span text:style-name="T446">。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list text:style-name="LFO28" text:continue-numbering="true">
              <text:list-item>
                <text:p text:style-name="P449">過往作法：</text:p>
              </text:list-item>
            </text:list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list text:style-name="LFO28" text:continue-numbering="true">
              <text:list-item>
                <text:p text:style-name="P453">創新作法：</text:p>
              </text:list-item>
            </text:list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□</text:span><text:span text:style-name="T459"><text:s/></text:span><text:span text:style-name="T460">希望</text:span><text:span text:style-name="T461">學生學習成效評量</text:span><text:span text:style-name="T462">能更以業界實務的理解及實務知能學習成效為評量焦點</text:span><text:span text:style-name="T463">，</text:span><text:span text:style-name="T464">且能產出創新的評量方式。</text:span></text:p>
            <text:p text:style-name="P465"><text:span text:style-name="T466">四</text:span><text:span text:style-name="T467">、</text:span><text:span text:style-name="T468">學生學習成效評量</text:span><text:span text:style-name="T469">：</text:span></text:p>
            <text:p text:style-name="P470">1.在以業界實務的理解及實務知能學習成效為評量焦點，且能有所創新方面。</text:p>
            <text:p text:style-name="P471">2.如為新課程則無須填寫過往作法。</text:p>
            <text:p text:style-name="P472"><text:span text:style-name="T473">3.</text:span><text:span text:style-name="T474">若本</text:span><text:span text:style-name="T475">計</text:span><text:span text:style-name="T476">畫</text:span><text:span text:style-name="T477">未涉及此</text:span><text:span text:style-name="T478">項</text:span><text:span text:style-name="T479">，</text:span><text:span text:style-name="T480">則此</text:span><text:span text:style-name="T481">項內容填寫</text:span><text:span text:style-name="T482">NA</text:span><text:span text:style-name="T483">。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list text:style-name="LFO29" text:continue-numbering="true">
              <text:list-item>
                <text:p text:style-name="P486">過往作法：</text:p>
              </text:list-item>
            </text:list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list text:style-name="LFO29" text:continue-numbering="true">
              <text:list-item>
                <text:p text:style-name="P490">創新作法：</text:p>
              </text:list-item>
            </text:list>
            <text:p text:style-name="P491"/>
          </table:table-cell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list text:style-name="LFO19" text:continue-numbering="true">
              <text:list-item>
                <text:p text:style-name="P494"><text:span text:style-name="T495">課程執行規</text:span><text:span text:style-name="T496">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※合計共</text:span><text:span text:style-name="T501"><text:s text:c="4"/></text:span><text:span text:style-name="T502">週以</text:span><text:span text:style-name="T503">創新</text:span><text:span text:style-name="T504">教學模式授課</text:span><text:span text:style-name="T505">[特定、部份單元課</text:span><text:span text:style-name="T506">程</text:span><text:span text:style-name="T507">(</text:span><text:span text:style-name="T508">至少</text:span><text:span text:style-name="T509">6</text:span><text:span text:style-name="T510">週</text:span><text:span text:style-name="T511">)]</text:span></text:p>
            <table:table table:style-name="Table512">
              <table:table-columns>
                <table:table-column table:style-name="TableColumn513"/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>週次</text:p>
                </table:table-cell>
                <table:table-cell table:style-name="TableCell519">
                  <text:p text:style-name="P520">單元主題</text:p>
                </table:table-cell>
                <table:table-cell table:style-name="TableCell521">
                  <text:p text:style-name="P522">單元內容規劃</text:p>
                </table:table-cell>
              </table:table-row>
              <table:table-row table:style-name="TableRow523">
                <table:table-cell table:style-name="TableCell524">
                  <text:p text:style-name="P525">1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2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3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4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5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6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</table:table>
            <text:p text:style-name="P565">(如欄位不足請自行擴充)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list text:style-name="LFO19" text:continue-numbering="true">
              <text:list-item>
                <text:p text:style-name="P571"><text:span text:style-name="T572">預</text:span><text:span text:style-name="T573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list text:style-name="LFO19" text:continue-numbering="true">
              <text:list-item>
                <text:p text:style-name="P587">參考文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0LVL1" style:family="text">
      <style:text-properties fo:color="#000000" fo:font-size="13pt" style:font-size-asian="13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style:text-underline-type="none"/>
    </style:style>
    <style:style style:name="WW_CharLFO23LVL1" style:family="text">
      <style:text-properties fo:font-weight="bold" style:font-weight-asian="bold"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.6888in" text:min-label-width="0.393in" text:list-level-position-and-space-mode="label-alignment">
          <style:list-level-label-alignment text:label-followed-by="listtab" fo:margin-left="1.0819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10400-015</text:span></text:p>
        <text:p text:style-name="P4"><text:span text:style-name="T5">表單修訂日期：</text:span><text:span text:style-name="T6">113.06.24</text:span></text:p>
        <text:p text:style-name="P7"><text:span text:style-name="T8">保存期限：</text:span><text:span text:style-name="T9">3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4-10-15T07:51:00Z</meta:creation-date>
    <dc:date>2024-10-15T07:51:00Z</dc:date>
    <meta:print-date>2024-10-15T07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7" meta:row-count="14" meta:non-whitespace-character-count="1702"/>
  </office:meta>
</office:document-meta>
</file>