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_1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margin-top="0.12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fo:text-align="justify" fo:margin-top="0.05in" fo:margin-bottom="0.1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1.002in"/>
    </style:style>
    <style:style style:name="TableColumn25" style:family="table-column">
      <style:table-column-properties style:column-width="1.2305in"/>
    </style:style>
    <style:style style:name="TableColumn26" style:family="table-column">
      <style:table-column-properties style:column-width="0.0736in"/>
    </style:style>
    <style:style style:name="TableColumn27" style:family="table-column">
      <style:table-column-properties style:column-width="0.5472in"/>
    </style:style>
    <style:style style:name="TableColumn28" style:family="table-column">
      <style:table-column-properties style:column-width="1.5763in"/>
    </style:style>
    <style:style style:name="TableColumn29" style:family="table-column">
      <style:table-column-properties style:column-width="1.909in"/>
    </style:style>
    <style:style style:name="Table22" style:family="table">
      <style:table-properties style:width="7.3236in" fo:margin-left="0in" table:align="center"/>
    </style:style>
    <style:style style:name="TableRow30" style:family="table-row">
      <style:table-row-properties style:min-row-height="0.2722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 fo:margin-right="0.0784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756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 fo:margin-right="0.0784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2" style:family="table-row">
      <style:table-row-properties style:min-row-height="0.2756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  <style:text-properties style:font-name-asian="標楷體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5715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125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end" style:line-height-at-leas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54" style:family="table-row">
      <style:table-row-properties style:row-height="0.3145in"/>
    </style:style>
    <style:style style:name="TableCell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row-height="0.5409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right="0.1916in" fo:text-indent="0.0833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end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row-height="0.5763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AEAAAA" fo:font-size="8pt" style:font-size-asian="8pt" style:font-size-complex="8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color="#AEAAAA" fo:font-size="8pt" style:font-size-asian="8pt" style:font-size-complex="8pt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indent="0.083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2.6576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125in" style:line-height-at-least="0in" fo:margin-left="0.2555in" fo:text-indent="-0.1729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style:line-height-at-least="0in" fo:margin-left="0.2562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justify" style:line-height-at-least="0in" fo:margin-left="0.2555in" fo:text-indent="-0.1729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style:line-height-at-least="0in" fo:margin-left="0.2562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in" fo:margin-left="0.2562in" fo:text-indent="-0.174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style:line-height-at-least="0in" fo:margin-left="0.2562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justify" style:line-height-at-least="0in" fo:margin-left="0.2562in" fo:text-indent="-0.1743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style:line-height-at-least="0in" fo:margin-left="0.2562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text-align="justify" style:line-height-at-least="0in" fo:margin-left="0.2562in" fo:text-indent="-0.174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style:line-height-at-least="0in" fo:margin-left="0.2562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0.8298in"/>
    </style:style>
    <style:style style:name="TableColumn267" style:family="table-column">
      <style:table-column-properties style:column-width="5.4631in"/>
    </style:style>
    <style:style style:name="Table265" style:family="table">
      <style:table-properties style:width="6.29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in" fo:margin-left="0.1729in" fo:text-indent="-0.1729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in"/>
      <style:text-properties style:text-underline-type="single" style:text-underline-style="solid" style:text-underline-width="auto" style:text-underline-mode="continuous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in" fo:margin-left="4.91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text-align="justify" fo:margin-top="0.125in" fo:margin-bottom="0.125in" fo:margin-right="1in">
        <style:tab-stops>
          <style:tab-stop style:type="left" style:position="4.0416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letter-spacing="-0.0097in"/>
    </style:style>
    <style:style style:name="T282" style:parent-style-name="預設段落字型" style:family="text">
      <style:text-properties style:font-name="標楷體" style:font-name-asian="標楷體" fo:letter-spacing="-0.0097in"/>
    </style:style>
    <style:style style:name="T283" style:parent-style-name="預設段落字型" style:family="text">
      <style:text-properties style:font-name="標楷體" style:font-name-asian="標楷體" fo:letter-spacing="-0.0097in"/>
    </style:style>
    <style:style style:name="T284" style:parent-style-name="預設段落字型" style:family="text">
      <style:text-properties style:font-name="標楷體" style:font-name-asian="標楷體" fo:letter-spacing="-0.0097in"/>
    </style:style>
    <style:style style:name="T285" style:parent-style-name="預設段落字型" style:family="text">
      <style:text-properties style:font-name="標楷體" style:font-name-asian="標楷體" fo:letter-spacing="-0.0125in"/>
    </style:style>
    <style:style style:name="T286" style:parent-style-name="預設段落字型" style:family="text">
      <style:text-properties style:font-name="標楷體" style:font-name-asian="標楷體" fo:letter-spacing="-0.0125in"/>
    </style:style>
    <style:style style:name="T287" style:parent-style-name="預設段落字型" style:family="text">
      <style:text-properties style:font-name="標楷體" style:font-name-asian="標楷體" fo:letter-spacing="-0.0125in"/>
    </style:style>
    <style:style style:name="T288" style:parent-style-name="預設段落字型" style:family="text">
      <style:text-properties style:font-name="標楷體" style:font-name-asian="標楷體" fo:letter-spacing="-0.0125in"/>
    </style:style>
    <style:style style:name="T289" style:parent-style-name="預設段落字型" style:family="text">
      <style:text-properties style:font-name="標楷體" style:font-name-asian="標楷體" fo:letter-spacing="-0.0097in"/>
    </style:style>
    <style:style style:name="TableRow290" style:family="table-row">
      <style:table-row-properties style:row-height="0.6298in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top="0.05in" fo:text-indent="0.083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 fo:text-align="justify" fo:margin-top="0.05in" fo:text-indent="0.0833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snap-to-layout-grid="false" fo:text-align="justify" fo:margin-top="0.125in" fo:text-indent="0.0833in"/>
      <style:text-properties style:font-name-asian="標楷體"/>
    </style:style>
    <style:style style:name="TableRow306" style:family="table-row">
      <style:table-row-properties style:row-height="0.32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5in"/>
      <style:text-properties style:font-name="標楷體" style:font-name-asian="標楷體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top="0.05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 fo:letter-spacing="-0.0097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top="0.05in"/>
      <style:text-properties style:font-name="標楷體" style:font-name-asian="標楷體"/>
    </style:style>
    <style:style style:name="TableCell318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top="0.05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style:row-height="0.0729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top="0.05in" fo:line-height="0.0277in"/>
      <style:text-properties style:font-name-asian="標楷體"/>
    </style:style>
    <style:style style:name="P329" style:parent-style-name="內文" style:family="paragraph">
      <style:paragraph-properties style:snap-to-layout-grid="false" fo:text-align="justify">
        <style:tab-stops>
          <style:tab-stop style:type="left" style:position="0.5569in"/>
          <style:tab-stop style:type="left" style:position="0.625in"/>
          <style:tab-stop style:type="left" style:position="0.6666in"/>
        </style:tab-stops>
      </style:paragraph-properties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 fo:margin-left="0.2479in" fo:text-indent="-0.2479in">
        <style:tab-stops>
          <style:tab-stop style:type="left" style:position="0.002in"/>
          <style:tab-stop style:type="left" style:position="0.309in"/>
          <style:tab-stop style:type="left" style:position="0.377in"/>
        </style:tab-stops>
      </style:paragraph-properties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justify" fo:margin-left="0.2479in" fo:text-indent="-0.2479in">
        <style:tab-stops>
          <style:tab-stop style:type="left" style:position="0.002in"/>
          <style:tab-stop style:type="left" style:position="0.309in"/>
          <style:tab-stop style:type="left" style:position="0.377in"/>
        </style:tab-stops>
      </style:paragraph-properties>
    </style:style>
    <style:style style:name="T3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3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教師參加國內研習經費補助申請表</text:p>
      <text:p text:style-name="P2"><text:span text:style-name="T3">填表日期：</text:span><text:span text:style-name="T4"><text:s text:c="5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<text:p text:style-name="P10"><text:span text:style-name="T11">教務處收件日期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text:span text:style-name="T18"><text:s text:c="4"/></text:span><text:span text:style-name="T19">收件人簽章：</text:span><text:span text:style-name="T20"><text:s text:c="17"/></text:span><text:span text:style-name="T21"><text:s text:c="11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所屬單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<text:span text:style-name="T38">身分證字號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姓</text:span><text:span text:style-name="T45"><text:s text:c="3"/></text:span><text:span text:style-name="T46">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職</text:span><text:span text:style-name="T52"><text:s text:c="3"/></text:span><text:span text:style-name="T53">稱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bookmark-start text:name="OLE_LINK2"/><text:bookmark-start text:name="_Hlk349291276"/><text:span text:style-name="T59">電</text:span><text:span text:style-name="T60"><text:s text:c="3"/></text:span><text:span text:style-name="T61">話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電子郵件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<text:bookmark-end text:name="OLE_LINK2"/><text:bookmark-end text:name="_Hlk349291276"/><text:span text:style-name="T72">研習</text:span><text:span text:style-name="T73">(</text:span><text:span text:style-name="T74">研討</text:span><text:span text:style-name="T75">)</text:span><text:span text:style-name="T76">會、課程</text:span></text:p>
          </table:table-cell>
          <table:table-cell table:style-name="TableCell77">
            <text:p text:style-name="P78"><text:span text:style-name="T79">時間</text:span></text:p>
          </table:table-cell>
          <table:table-cell table:style-name="TableCell80" table:number-columns-spanned="5">
            <text:p text:style-name="P81"><text:span text:style-name="T82">民國　</text:span><text:span text:style-name="T83"><text:s/></text:span><text:span text:style-name="T84">　年　</text:span><text:span text:style-name="T85"><text:s/></text:span><text:span text:style-name="T86">　月　</text:span><text:span text:style-name="T87"><text:s/></text:span><text:span text:style-name="T88">　日至　</text:span><text:span text:style-name="T89"><text:s/></text:span><text:span text:style-name="T90">　年</text:span><text:span text:style-name="T91"><text:s/></text:span><text:span text:style-name="T92">　　月　　</text:span><text:span text:style-name="T93"><text:s/></text:span><text:span text:style-name="T9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地點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活動名稱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檢附資料</text:span></text:p>
          </table:table-cell>
          <table:table-cell table:style-name="TableCell112" table:number-columns-spanned="6">
            <text:list text:style-name="LFO3_1" text:continue-numbering="true">
              <text:list-item>
                <text:p text:style-name="P113"><text:span text:style-name="T114">公文影本</text:span><text:span text:style-name="T115"><text:s text:c="3"/></text:span><text:span text:style-name="T116">□</text:span><text:span text:style-name="T117">議程影本</text:span><text:span text:style-name="T118"><text:s text:c="3"/></text:span><text:span text:style-name="T119">□</text:span><text:span text:style-name="T120">其他：</text:span><text:span text:style-name="T121"><text:s text:c="1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擬申請</text:span></text:p>
            <text:p text:style-name="P126"><text:span text:style-name="T127">補助金額</text:span></text:p>
          </table:table-cell>
          <table:table-cell table:style-name="TableCell128" table:number-columns-spanned="6">
            <text:list text:style-name="LFO3_1" text:continue-numbering="true">
              <text:list-item>
                <text:p text:style-name="P129"><text:span text:style-name="T130">報名費或註冊費：</text:span><text:span text:style-name="T131"><text:s text:c="17"/></text:span><text:span text:style-name="T132">元</text:span></text:p>
              </text:list-item>
              <text:list-item>
                <text:p text:style-name="P133"><text:span text:style-name="T134">差旅費</text:span><text:span text:style-name="T135">(</text:span><text:span text:style-name="T136">含交通費、住宿費</text:span><text:span text:style-name="T137">)</text:span><text:span text:style-name="T138">：</text:span><text:span text:style-name="T139"><text:s text:c="17"/></text:span><text:span text:style-name="T140">元</text:span></text:p>
              </text:list-item>
            </text:list>
            <text:p text:style-name="P141"><text:span text:style-name="T142">（每人每年度</text:span><text:span text:style-name="T143">2</text:span><text:span text:style-name="T144">次為限，申請總額度</text:span><text:span text:style-name="T145">5,000</text:span><text:span text:style-name="T146">元為上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申請</text:span><text:span text:style-name="T151">總金額</text:span>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span text:style-name="T157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單位主管</text:span></text:p>
          </table:table-cell>
          <table:table-cell table:style-name="TableCell162" table:number-columns-spanned="6">
            <text:p text:style-name="P163"><text:span text:style-name="T164">□</text:span><text:span text:style-name="T165">推薦參加研習</text:span><text:span text:style-name="T166"><text:s/></text:span><text:span text:style-name="T167">□</text:span><text:span text:style-name="T168">不推薦參加研習</text:span></text:p>
            <text:p text:style-name="P169"><text:span text:style-name="T170">簽章：</text:span><text:span text:style-name="T171"><text:s text:c="14"/></text:span><text:span text:style-name="T172"><text:s text:c="8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text:span text:style-name="T178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院長</text:p>
            <text:p text:style-name="P182">通識教育中心教師</text:p>
            <text:p text:style-name="P183"><text:span text:style-name="T184">此欄免核章</text:span></text:p>
            <text:p text:style-name="P185"/>
          </table:table-cell>
          <table:table-cell table:style-name="TableCell186" table:number-columns-spanned="6">
            <text:p text:style-name="P187"><text:span text:style-name="T188">□</text:span><text:span text:style-name="T189">同意參加研習</text:span><text:span text:style-name="T190"><text:s/></text:span><text:span text:style-name="T191">□</text:span><text:span text:style-name="T192">不同意參加研習</text:span><text:span text:style-name="T193"><text:s text:c="2"/></text:span></text:p>
            <text:p text:style-name="P194"><text:span text:style-name="T195">簽章：</text:span><text:span text:style-name="T196"><text:s text:c="14"/></text:span><text:span text:style-name="T197"><text:s text:c="8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</text:span><text:span text:style-name="T20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教務處</text:span></text:p>
            <text:p text:style-name="P208"><text:span text:style-name="T209">綜合業務組</text:span></text:p>
          </table:table-cell>
          <table:table-cell table:style-name="TableCell210" table:number-columns-spanned="6">
            <text:list text:style-name="LFO4" text:continue-numbering="true">
              <text:list-item>
                <text:p text:style-name="P211">申請人本次所提申請案是否符合程序</text:p>
              </text:list-item>
            </text:list>
            <text:p text:style-name="P212"><text:span text:style-name="T213">□</text:span><text:span text:style-name="T214">是</text:span><text:span text:style-name="T215"><text:s/>□</text:span><text:span text:style-name="T216">否，說明：</text:span><text:span text:style-name="T217"><text:s text:c="50"/></text:span></text:p>
            <text:list text:style-name="LFO4" text:continue-numbering="true">
              <text:list-item>
                <text:p text:style-name="P218">申請人是否檢附研習活動相關佐證文件<text:s/></text:p>
              </text:list-item>
            </text:list>
            <text:p text:style-name="P219">□是<text:s/>□否</text:p>
            <text:list text:style-name="LFO4" text:continue-numbering="true">
              <text:list-item>
                <text:p text:style-name="P220"><text:span text:style-name="T221">申請人是否於辦法規定時限</text:span><text:span text:style-name="T222"><text:s/>(</text:span><text:span text:style-name="T223">活動日前</text:span><text:span text:style-name="T224">3</text:span><text:span text:style-name="T225">個工作日</text:span><text:span text:style-name="T226">)<text:s/></text:span><text:span text:style-name="T227">提出申請</text:span><text:span text:style-name="T228"><text:s/></text:span></text:p>
              </text:list-item>
            </text:list>
            <text:p text:style-name="P229"><text:span text:style-name="T230">□</text:span><text:span text:style-name="T231">是</text:span><text:span text:style-name="T232"><text:s/>□</text:span><text:span text:style-name="T233">否，說明：</text:span><text:span text:style-name="T234"><text:s text:c="39"/></text:span><text:span text:style-name="T235"><text:s text:c="11"/></text:span></text:p>
            <text:list text:style-name="LFO4" text:continue-numbering="true">
              <text:list-item>
                <text:p text:style-name="P236"><text:span text:style-name="T237">申請人本次所提申請次數</text:span><text:span text:style-name="T238">(</text:span><text:span text:style-name="T239">每年度</text:span><text:span text:style-name="T240">2</text:span><text:span text:style-name="T241">次</text:span><text:span text:style-name="T242">)</text:span><text:span text:style-name="T243">是否符合辦法規定</text:span></text:p>
              </text:list-item>
            </text:list>
            <text:p text:style-name="P244"><text:span text:style-name="T245">□</text:span><text:span text:style-name="T246">是</text:span><text:span text:style-name="T247"><text:s/>□</text:span><text:span text:style-name="T248">否，說明：</text:span><text:span text:style-name="T249"><text:s text:c="50"/></text:span></text:p>
            <text:list text:style-name="LFO4" text:continue-numbering="true">
              <text:list-item>
                <text:p text:style-name="P250"><text:span text:style-name="T251">申請人本次所提申請額度</text:span><text:span text:style-name="T252">(</text:span><text:span text:style-name="T253">每年</text:span><text:span text:style-name="T254">度</text:span><text:span text:style-name="T255">5,000</text:span><text:span text:style-name="T256">元上限</text:span><text:span text:style-name="T257">)</text:span><text:span text:style-name="T258">是否符合辦法規定</text:span></text:p>
              </text:list-item>
            </text:list>
            <text:p text:style-name="P259"><text:span text:style-name="T260">□</text:span><text:span text:style-name="T261">是</text:span><text:span text:style-name="T262"><text:s/>□</text:span><text:span text:style-name="T263">否，說明：</text:span><text:span text:style-name="T264"><text:s text:c="50"/></text:span></text:p>
            <table:table table:style-name="Table265">
              <table:table-columns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list text:style-name="LFO4" text:continue-numbering="true">
                    <text:list-item>
                      <text:p text:style-name="P270"><text:span text:style-name="T271">其他：</text:span><text:span text:style-name="T272"><text:s text:c="61"/></text:span></text:p>
                    </text:list-item>
                  </text:list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</table:table>
            <text:p text:style-name="P280"><text:span text:style-name="T281">承辦人簽章：</text:span><text:span text:style-name="T282"><text:s text:c="13"/></text:span><text:span text:style-name="T283">組長簽章：</text:span><text:span text:style-name="T284"><text:s text:c="16"/></text:span><text:span text:style-name="T285">秘書</text:span><text:span text:style-name="T286">/</text:span><text:span text:style-name="T287">副教務長簽</text:span><text:span text:style-name="T288">章：</text:span><text:span text:style-name="T289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<text:span text:style-name="T293">教務長</text:span></text:p>
          </table:table-cell>
          <table:table-cell table:style-name="TableCell294" table:number-columns-spanned="6">
            <text:p text:style-name="P295"><text:span text:style-name="T296">□</text:span><text:span text:style-name="T297">同意補助：</text:span><text:span text:style-name="T298"><text:s text:c="10"/></text:span><text:span text:style-name="T299">元</text:span><text:span text:style-name="T300"><text:s text:c="2"/></text:span></text:p>
            <text:p text:style-name="P301"><text:span text:style-name="T302">□</text:span><text:span text:style-name="T303">不同意補助，原因：</text:span><text:span text:style-name="T304"><text:s text:c="49"/></text:span></text:p>
            <text:p text:style-name="P305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<text:span text:style-name="T312">簽</text:span><text:span text:style-name="T313">章</text:span><text:span text:style-name="T314">：</text:span><text:span text:style-name="T315">章：</text:span>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<text:span text:style-name="T320">年</text:span><text:span text:style-name="T321"><text:s text:c="3"/></text:span><text:span text:style-name="T322">月</text:span><text:span text:style-name="T323"><text:s text:c="3"/></text:span><text:span text:style-name="T324">日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9"><text:span text:style-name="T330">備註：</text:span></text:p>
      <text:list text:style-name="LFO5" text:continue-numbering="true">
        <text:list-item>
          <text:p text:style-name="P331"><text:span text:style-name="T332">本申請表正本由教務處綜合業務組留存。</text:span></text:p>
        </text:list-item>
        <text:list-item>
          <text:p text:style-name="P333"><text:span text:style-name="T334"><draw:frame draw:z-index="251657728" draw:id="id0" draw:style-name="a0" draw:name="Text Box 12" text:anchor-type="paragraph" svg:x="5.32569in" svg:y="0.23125in" svg:width="2.13542in" svg:height="0.71875in" style:rel-width="scale" style:rel-height="scale"><draw:text-box><text:p text:style-name="P335">FM-10400-006</text:p><text:p text:style-name="P336"><text:span text:style-name="T337">表單修訂日期：</text:span><text:span text:style-name="T338">113.08.01</text:span></text:p><text:p text:style-name="P339"><text:span text:style-name="T340">保存期限：</text:span><text:span text:style-name="T341">3</text:span><text:span text:style-name="T342">年</text:span></text:p></draw:text-box><svg:title/><svg:desc/></draw:frame></text:span><text:span text:style-name="T343">活動結束</text:span><text:span text:style-name="T344">後</text:span><text:span text:style-name="T345">1</text:span><text:span text:style-name="T346">個月</text:span><text:span text:style-name="T347">內提交相關資料</text:span><text:span text:style-name="T348">(</text:span><text:span text:style-name="T349">含繳費收據、差旅費單據、心得報告及研習證書影本或其他可茲證明出席之文件</text:span><text:span text:style-name="T350">)</text:span><text:span text:style-name="T351">進行核銷，逾期核銷者，視同放棄補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中標" style:display-name="中標" style:family="paragraph" style:parent-style-name="內文" style:default-outline-level="1">
      <style:paragraph-properties style:vertical-align="baseline" fo:margin-bottom="0.1666in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0pt" fo:language="en" fo:country="GB"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top="0.125in" fo:margin-bottom="0.125in"/>
      <style:text-properties style:font-name-asian="華康特粗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3333in"/>
      <style:text-properties style:font-name="Arial" style:font-name-asian="標楷體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style:snap-to-layout-grid="false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Char" style:display-name="List Paragraph Char" style:family="text">
      <style:text-properties style:font-name-asian="標楷體"/>
    </style:style>
    <style:style style:name="主文" style:display-name="主文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標題三" style:display-name="標題三" style:family="paragraph" style:parent-style-name="內文">
      <style:paragraph-properties style:snap-to-layout-grid="false" fo:text-align="justify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四" style:display-name="標題四" style:family="paragraph" style:parent-style-name="內文" style:list-style-name="LFO3">
      <style:paragraph-properties fo:text-align="justify"/>
      <style:text-properties style:font-name="標楷體" style:font-name-asian="標楷體" fo:font-weight="bold" style:font-weight-asian="bold" fo:hyphenate="false"/>
    </style:style>
    <style:style style:name="頁碼" style:display-name="頁碼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3" style:display-name="樣式3" style:family="paragraph" style:parent-style-name="內文">
      <style:paragraph-properties style:snap-to-layout-grid="false" fo:text-align="justify" fo:margin-left="0.75in" fo:text-indent="-0.7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  <style:tab-stop style:type="left" style:position="1.875in"/>
          <style:tab-stop style:type="left" style:position="2.25in"/>
        </style:tab-stops>
      </style:paragraph-properties>
      <style:text-properties style:font-name-asian="標楷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style:font-name-asian="標楷體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條一字元" style:display-name="條一 字元" style:family="text">
      <style:text-properties style:font-name-asian="標楷體" style:letter-kerning="true" fo:font-size="14pt" style:font-size-asian="14pt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center" style:vertical-align="baseline" fo:margin-bottom="0.1666in" style:line-height-at-least="0.25in"/>
      <style:text-properties style:font-name-asian="華康中黑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-asian="華康中黑體" fo:font-size="14pt" style:font-size-asian="14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style:style style:name="para1" style:display-name="para1" style:family="text">
      <style:text-properties style:font-name="Arial" style:font-name-complex="Arial" fo:font-weight="normal" style:font-weight-asian="normal" style:font-weight-complex="normal" fo:color="#000000" fo:font-size="9pt" style:font-size-asian="9pt" style:font-size-complex="9pt"/>
    </style:style>
    <style:style style:name="apple-style-span" style:display-name="apple-style-span" style:family="text"/>
    <style:style style:name="主標題" style:display-name="主標題" style:family="paragraph" style:parent-style-name="內文" style:auto-update="true" style:default-outline-level="1">
      <style:paragraph-properties style:snap-to-layout-grid="false" fo:text-align="center" fo:margin-top="0.1875in" fo:margin-bottom="0.1875in" fo:line-height="0.5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1" style:display-name="style11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2" style:display-name="本文縮排 2" style:family="paragraph" style:parent-style-name="內文">
      <style:paragraph-properties fo:line-height="0.3333in" fo:margin-left="0.6236in" fo:text-indent="-0.62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style:line-height-at-least="0.25in" fo:margin-left="0.5513in" fo:text-indent="-0.5513in">
        <style:tab-stops/>
      </style:paragraph-properties>
      <style:text-properties style:font-name-asian="細明體" fo:font-weight="bold" style:font-weight-asian="bold" fo:font-size="15pt" style:font-size-asian="15pt" style:font-size-complex="10pt" fo:hyphenate="false"/>
    </style:style>
    <style:style style:name="本文縮排字元" style:display-name="本文縮排 字元" style:family="text">
      <style:text-properties style:font-name-asian="細明體" fo:font-weight="bold" style:font-weight-asian="bold" style:letter-kerning="true" fo:font-size="15pt" style:font-size-asian="15pt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辦法名稱一字元" style:display-name="辦法名稱一 字元" style:family="text">
      <style:text-properties style:font-name-asian="華康特粗楷體" style:letter-kerning="true" fo:font-size="18pt" style:font-size-asian="18pt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/>
    </style:style>
    <style:style style:name="本文縮排3" style:display-name="本文縮排 3" style:family="paragraph" style:parent-style-name="內文">
      <style:paragraph-properties fo:text-align="justify" style:line-height-at-least="0.2222in" fo:margin-left="1in">
        <style:tab-stops/>
      </style:paragraph-properties>
      <style:text-properties style:font-size-complex="10pt" fo:hyphenate="false"/>
    </style:style>
    <style:style style:name="本文縮排3字元" style:display-name="本文縮排 3 字元" style:family="text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weight-complex="bold" style:letter-kerning="true" fo:font-size="14pt" style:font-size-asian="14pt" style:font-size-complex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1437in"/>
      <style:text-properties style:font-name="新細明體" style:font-name-complex="新細明體" fo:color="#333333" style:letter-kerning="false" fo:font-size="7pt" style:font-size-asian="7pt" style:font-size-complex="7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附錄" style:display-name="附錄" style:family="paragraph" style:parent-style-name="內文">
      <style:paragraph-properties fo:text-align="justify" fo:margin-top="0.0208in" fo:margin-bottom="0.0208in" fo:line-height="0.2777in"/>
      <style:text-properties style:font-name-asian="標楷體" fo:font-weight="bold" style:font-weight-asian="bold" fo:font-style="italic" style:font-style-asian="italic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outline-level-style>
    </text:outline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會議前置作業調查表</dc:title>
    <dc:subject/>
    <meta:initial-creator>cc</meta:initial-creator>
    <dc:creator>user</dc:creator>
    <meta:creation-date>2024-08-09T08:43:00Z</meta:creation-date>
    <dc:date>2024-10-30T05:33:00Z</dc:date>
    <meta:print-date>2024-08-07T07:36:00Z</meta:print-date>
    <meta:template xlink:href="Normal" xlink:type="simple"/>
    <meta:editing-cycles>4</meta:editing-cycles>
    <meta:editing-duration>PT1080S</meta:editing-duration>
    <meta:document-statistic meta:page-count="1" meta:paragraph-count="2" meta:word-count="187" meta:character-count="1253" meta:row-count="8" meta:non-whitespace-character-count="1068"/>
  </office:meta>
</office:document-meta>
</file>