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94in" text:list-level-position-and-space-mode="label-alignment">
          <style:list-level-label-alignment text:label-followed-by="listtab" fo:margin-left="0.4194in" fo:text-indent="-0.4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top="0.0916in" fo:margin-bottom="0.0916in" fo:line-height="0.2777in" fo:margin-right="0.1375in"/>
      <style:text-properties style:font-name="標楷體" style:font-name-asian="標楷體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527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0708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472in" style:use-optimal-column-width="false"/>
    </style:style>
    <style:style style:name="TableColumn25" style:family="table-column">
      <style:table-column-properties style:column-width="0.0159in" style:use-optimal-column-width="false"/>
    </style:style>
    <style:style style:name="TableColumn26" style:family="table-column">
      <style:table-column-properties style:column-width="0.127in" style:use-optimal-column-width="false"/>
    </style:style>
    <style:style style:name="TableColumn27" style:family="table-column">
      <style:table-column-properties style:column-width="1.5861in" style:use-optimal-column-width="false"/>
    </style:style>
    <style:style style:name="Table10" style:family="table">
      <style:table-properties style:width="7.0881in" fo:margin-left="0in" table:align="center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Row50" style:family="table-row">
      <style:table-row-properties style:min-row-height="0.496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letter-spacing="-0.0041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58" style:parent-style-name="清單段落" style:family="paragraph">
      <style:paragraph-properties fo:text-align="justify" fo:margin-left="0.2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P63" style:parent-style-name="清單段落" style:family="paragraph">
      <style:paragraph-properties fo:text-align="justify" fo:margin-left="0.23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41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6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letter-spacing="-0.0041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7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letter-spacing="-0.0041in"/>
    </style:style>
    <style:style style:name="P73" style:parent-style-name="清單段落" style:family="paragraph">
      <style:paragraph-properties fo:text-align="justify" fo:margin-left="0.2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75" style:parent-style-name="預設段落字型" style:family="text">
      <style:text-properties style:font-name="標楷體" style:font-name-asian="標楷體" fo:letter-spacing="-0.0041in"/>
    </style:style>
    <style:style style:name="T76" style:parent-style-name="預設段落字型" style:family="text">
      <style:text-properties style:font-name="標楷體" style:font-name-asian="標楷體" fo:letter-spacing="-0.0041in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T7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165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187in" style:use-optimal-row-height="false"/>
    </style:style>
    <style:style style:name="TableCell1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T152" style:parent-style-name="預設段落字型" style:family="text">
      <style:text-properties style:font-name="標楷體" style:font-name-asian="標楷體" fo:letter-spacing="-0.0041in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154" style:parent-style-name="預設段落字型" style:family="text">
      <style:text-properties style:font-name="標楷體" style:font-name-asian="標楷體" fo:letter-spacing="-0.0041in"/>
    </style:style>
    <style:style style:name="T15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1.908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P17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196" style:family="table-row">
      <style:table-row-properties style:min-row-height="0.1645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0" style:family="table-row">
      <style:table-row-properties style:min-row-height="0.164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23" style:family="table-row">
      <style:table-row-properties style:min-row-height="0.164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36" style:family="table-row">
      <style:table-row-properties style:min-row-height="0.164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49" style:family="table-row">
      <style:table-row-properties style:min-row-height="0.164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62" style:family="table-row">
      <style:table-row-properties style:min-row-height="0.1645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75" style:family="table-row">
      <style:table-row-properties style:min-row-height="0.164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 style:min-row-height="0.1645in" style:use-optimal-row-height="false"/>
    </style:style>
    <style:style style:name="TableCell289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95" style:family="table-row">
      <style:table-row-properties style:min-row-height="0.1645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/>
    </style:style>
    <style:style style:name="TableRow303" style:family="table-row">
      <style:table-row-properties style:min-row-height="0.7041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2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fo:letter-spacing="-0.0041in"/>
    </style:style>
    <style:style style:name="T307" style:parent-style-name="預設段落字型" style:family="text">
      <style:text-properties style:font-name="標楷體" style:font-name-asian="標楷體" fo:color="#000000" fo:letter-spacing="-0.0041in"/>
    </style:style>
    <style:style style:name="T308" style:parent-style-name="預設段落字型" style:family="text">
      <style:text-properties style:font-name="標楷體" style:font-name-asian="標楷體" fo:color="#000000" fo:letter-spacing="-0.0041in"/>
    </style:style>
    <style:style style:name="T309" style:parent-style-name="預設段落字型" style:family="text">
      <style:text-properties style:font-name="標楷體" style:font-name-asian="標楷體" fo:color="#000000" fo:letter-spacing="-0.0041in"/>
    </style:style>
    <style:style style:name="T310" style:parent-style-name="預設段落字型" style:family="text">
      <style:text-properties style:font-name="標楷體" style:font-name-asian="標楷體" fo:color="#000000" fo:letter-spacing="-0.0041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fo:letter-spacing="-0.0041in"/>
    </style:style>
    <style:style style:name="P313" style:parent-style-name="內文" style:list-style-name="LFO2" style:family="paragraph">
      <style:paragraph-properties fo:text-align="justify"/>
      <style:text-properties style:font-name="標楷體" style:font-name-asian="標楷體" fo:color="#000000" fo:letter-spacing="-0.0041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FF" fo:letter-spacing="-0.0041in"/>
    </style:style>
    <style:style style:name="P315" style:parent-style-name="內文" style:family="paragraph">
      <style:paragraph-properties fo:text-align="end" fo:margin-top="0.125in" fo:margin-left="2in">
        <style:tab-stops/>
      </style:paragraph-properties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9187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333in" fo:margin-right="0.1916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3333in" fo:margin-right="0.1916in">
        <style:tab-stops>
          <style:tab-stop style:type="left" style:position="0.325in"/>
          <style:tab-stop style:type="left" style:position="0.6166in"/>
          <style:tab-stop style:type="left" style:position="5.8458in"/>
        </style:tab-stops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end" fo:margin-bottom="0.025in" fo:line-height="0.3055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4937in" style:use-optimal-row-height="false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list-style-name="LFO3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0" style:parent-style-name="內文" style:list-style-name="LFO3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42" style:parent-style-name="內文" style:family="paragraph">
      <style:paragraph-properties fo:text-align="end" fo:line-height="0.3055in"/>
    </style:style>
    <style:style style:name="T34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/>
    </style:style>
    <style:style style:name="TableRow348" style:family="table-row">
      <style:table-row-properties style:min-row-height="1.2472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3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3" style:parent-style-name="內文" style:list-style-name="LFO3" style:family="paragraph">
      <style:paragraph-properties fo:text-align="justify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end" fo:margin-bottom="0.125in" fo:line-height="0.3055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  <style:text-properties style:font-name="標楷體"/>
    </style:style>
    <style:style style:name="TableRow359" style:family="table-row">
      <style:table-row-properties style:min-row-height="1.2472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end" fo:margin-bottom="0.125in" fo:line-height="0.3055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3" style:parent-style-name="內文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/>
    </style:style>
    <style:style style:name="P374" style:parent-style-name="內文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3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弘光科技大學教學輔助媒材製作獎補助申請書</text:span></text:p>
      <text:p text:style-name="P9">申請日期：民國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所屬單位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類別</text:p>
          </table:table-cell>
          <table:covered-table-cell/>
          <table:table-cell table:style-name="TableCell53" table:number-columns-spanned="6">
            <text:p text:style-name="P54"><text:span text:style-name="T55">□<text:s/></text:span><text:span text:style-name="T56">數位科技教學輔助媒材</text:span></text:p>
            <text:p text:style-name="P57">□<text:s/>影音串流<text:s text:c="3"/>□<text:s/>多媒體動畫</text:p>
            <text:p text:style-name="P58"><text:span text:style-name="T59">□<text:s/></text:span><text:span text:style-name="T60">教學軟體</text:span><text:span text:style-name="T61"><text:s text:c="3"/>□<text:s/></text:span><text:span text:style-name="T62">教學平台</text:span></text:p>
            <text:p text:style-name="P63"><text:span text:style-name="T64">□<text:s/></text:span><text:span text:style-name="T65">其他</text:span><text:span text:style-name="T6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><text:span text:style-name="T69">□<text:s/></text:span><text:span text:style-name="T70">實體教學輔助媒材</text:span></text:p>
            <text:p text:style-name="P71">□<text:s/>實體模型與教具　　　□<text:s/>標本</text:p>
            <text:p text:style-name="P72">□<text:s/>海報（含掛圖、圖表）□<text:s/>圖卡</text:p>
            <text:p text:style-name="P73"><text:span text:style-name="T74">□<text:s/></text:span><text:span text:style-name="T75">教學儀器與器材　　　</text:span><text:span text:style-name="T76">□<text:s/></text:span><text:span text:style-name="T77">其他</text:span><text:span text:style-name="T78"><text:s text:c="3"/></text:span><text:span text:style-name="T79"><text:s/>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結合</text:p>
            <text:p text:style-name="P84"><text:span text:style-name="T85">AI</text:span><text:span text:style-name="T86">技術</text:span></text:p>
          </table:table-cell>
          <table:covered-table-cell/>
          <table:table-cell table:style-name="TableCell87" table:number-columns-spanned="6">
            <text:p text:style-name="內文"><text:span text:style-name="T88">□<text:s/></text:span><text:span text:style-name="T89">是</text:span><text:span text:style-name="T90"><text:s text:c="2"/>□<text:s/>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案數</text:p>
          </table:table-cell>
          <table:covered-table-cell/>
          <table:table-cell table:style-name="TableCell97" table:number-columns-spanned="15">
            <text:p text:style-name="P98"><text:span text:style-name="T99">本案為第</text:span><text:span text:style-name="T100"><text:s text:c="5"/></text:span><text:span text:style-name="T101">案；共提</text:span><text:span text:style-name="T102"><text:s text:c="5"/></text:span><text:span text:style-name="T103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作品名稱</text:p>
          </table:table-cell>
          <table:covered-table-cell/>
          <table:table-cell table:style-name="TableCell107" table:number-columns-spanned="1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應用科目</text:span><text:span text:style-name="T113">(</text:span><text:span text:style-name="T114">多班使用可自行增列</text:span><text:span text:style-name="T115">)</text:span></text:p>
          </table:table-cell>
          <table:covered-table-cell/>
          <table:table-cell table:style-name="TableCell116" table:number-columns-spanned="2" table:number-rows-spanned="2">
            <text:p text:style-name="P117"><text:span text:style-name="T118"><text:s text:c="6"/></text:span><text:span text:style-name="T119">學年度</text:span></text:p>
            <text:p text:style-name="P120"><text:span text:style-name="T121">第</text:span><text:span text:style-name="T122"><text:s text:c="6"/></text:span><text:span text:style-name="T123">學期</text:span></text:p>
          </table:table-cell>
          <table:covered-table-cell/>
          <table:table-cell table:style-name="TableCell124" table:number-columns-spanned="2">
            <text:p text:style-name="P125">□日間部</text:p>
          </table:table-cell>
          <table:covered-table-cell/>
          <table:table-cell table:style-name="TableCell126" table:number-columns-spanned="6">
            <text:p text:style-name="P127"><text:span text:style-name="T128">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學制：</text:span><text:span text:style-name="T1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<text:span text:style-name="T138">□</text:span><text:span text:style-name="T139">進修部</text:span></text:p>
          </table:table-cell>
          <table:covered-table-cell/>
          <table:table-cell table:style-name="TableCell140" table:number-columns-spanned="6">
            <text:p text:style-name="P141"><text:span text:style-name="T142">班級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科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本次申請作品為新作品或延續過往之作品</text:span></text:p>
          </table:table-cell>
          <table:covered-table-cell/>
          <table:table-cell table:style-name="TableCell150" table:number-columns-spanned="15">
            <text:p text:style-name="內文"><text:span text:style-name="T151">□<text:s/></text:span><text:span text:style-name="T152">新作品</text:span></text:p>
            <text:p text:style-name="內文"><text:span text:style-name="T153">□<text:s/></text:span><text:span text:style-name="T154">延續過往，請說明與過往作品之差異性：</text:span><text:span text:style-name="T1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教學輔助媒材之計畫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<text:span text:style-name="T162">(1.</text:span><text:span text:style-name="T163">請簡略說明作品之構想、內容及特色、經費、預期成果。</text:span><text:span text:style-name="T164">2.</text:span><text:span text:style-name="T165">撰寫格式：行距</text:span><text:span text:style-name="T166">-</text:span><text:span text:style-name="T167">固定</text:span><text:span text:style-name="T168">行高</text:span><text:span text:style-name="T169">20</text:span><text:span text:style-name="T170">、</text:span><text:span text:style-name="T171">字體大小</text:span><text:span text:style-name="T172">12</text:span><text:span text:style-name="T173">、中文</text:span><text:span text:style-name="T174">-</text:span><text:span text:style-name="T175">標楷體、英文</text:span><text:span text:style-name="T176">-Times New Roman)</text:span></text:p>
            <text:list text:style-name="LFO1" text:continue-numbering="true">
              <text:list-item>
                <text:p text:style-name="P177"><text:span text:style-name="T178">構想</text:span></text:p>
              </text:list-item>
              <text:list-item>
                <text:p text:style-name="P179"><text:span text:style-name="T180">內容及特色</text:span></text:p>
              </text:list-item>
              <text:list-item>
                <text:p text:style-name="P181">經費</text:p>
              </text:list-item>
            </text:list>
            <text:p text:style-name="P182"><text:span text:style-name="T183">每案補助以</text:span><text:span text:style-name="T184">2</text:span><text:span text:style-name="T185">萬元為上限</text:span><text:span text:style-name="T186">；須依</text:span><text:span text:style-name="T187">「教育部補</text:span><text:span text:style-name="T188">(</text:span><text:span text:style-name="T189">捐</text:span><text:span text:style-name="T190">)</text:span><text:span text:style-name="T191">助及委辦計畫經費編列基準表」</text:span><text:span text:style-name="T192">之業務費項目及其基準進行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7">
            <text:p text:style-name="P195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經費項目</text:p>
          </table:table-cell>
          <table:table-cell table:style-name="TableCell199" table:number-columns-spanned="3">
            <text:p text:style-name="P200">購買品項</text:p>
          </table:table-cell>
          <table:covered-table-cell/>
          <table:covered-table-cell/>
          <table:table-cell table:style-name="TableCell201">
            <text:p text:style-name="P202">單價</text:p>
          </table:table-cell>
          <table:table-cell table:style-name="TableCell203" table:number-columns-spanned="2">
            <text:p text:style-name="P204">數量</text:p>
          </table:table-cell>
          <table:covered-table-cell/>
          <table:table-cell table:style-name="TableCell205" table:number-columns-spanned="6">
            <text:p text:style-name="P20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用途說明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>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17">
            <text:list text:style-name="LFO1" text:continue-numbering="true">
              <text:list-item>
                <text:p text:style-name="P300">預期成果</text:p>
              </text:list-item>
            </text:list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list text:style-name="LFO2" text:continue-numbering="true">
              <text:list-item>
                <text:p text:style-name="P305"><text:span text:style-name="T306">本人所提出申請之作品</text:span><text:span text:style-name="T307">(</text:span><text:span text:style-name="T308">不分新作品或延續過往作品</text:span><text:span text:style-name="T309">)</text:span><text:span text:style-name="T310">及其</text:span><text:span text:style-name="T311">相關佐證資料，</text:span><text:span text:style-name="T312">確實為本人所自製，無抄襲或侵害他人權利、著作之情事，並實際用於教學。</text:span></text:p>
              </text:list-item>
              <text:list-item>
                <text:p text:style-name="P313">本人所提出申請之作品(不分新作品或延續過往作品)未重覆申請校內外相似性質之獎補助，且同一門課於同一學期未重覆申請校內外相似性質之獎補助。</text:p>
              </text:list-item>
            </text:list>
            <text:p text:style-name="P314"/>
            <text:p text:style-name="P315">申請人簽名：＿＿＿＿＿＿＿＿日期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<text:span text:style-name="T319">□</text:span><text:span text:style-name="T320">同意申請人提出本項申請</text:span></text:p>
            <text:p text:style-name="P321"><text:span text:style-name="T322">□</text:span><text:span text:style-name="T323">不同意申請人提出本項申請</text:span><text:span text:style-name="T324"><text:s text:c="2"/></text:span></text:p>
            <text:p text:style-name="P325"><text:span text:style-name="T326">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系（科、所）</text:p>
            <text:p text:style-name="P329">主任簽章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院課程委員會議</text:p>
          </table:table-cell>
          <table:covered-table-cell/>
          <table:covered-table-cell/>
          <table:table-cell table:style-name="TableCell338" table:number-columns-spanned="7">
            <text:list text:style-name="LFO3" text:continue-numbering="true">
              <text:list-item>
                <text:p text:style-name="P339">審查通過教學輔助媒材補助費用新台幣＿＿＿＿＿元整。</text:p>
              </text:list-item>
              <text:list-item>
                <text:p text:style-name="P340">審查不通過。</text:p>
              </text:list-item>
            </text:list>
            <text:p text:style-name="P341">＿＿年＿＿月＿＿日審查</text:p>
            <text:p text:style-name="P342"><text:span text:style-name="T343">請核院課程委員會章，並檢附院課委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院長簽章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教學輔助媒材獎補助審查委員會</text:p>
          </table:table-cell>
          <table:covered-table-cell/>
          <table:covered-table-cell/>
          <table:table-cell table:style-name="TableCell351" table:number-columns-spanned="7">
            <text:list text:style-name="LFO3" text:continue-numbering="true">
              <text:list-item>
                <text:p text:style-name="P352">核定通過教學輔助媒材補助費用，核給新台幣＿＿＿＿＿元整。</text:p>
              </text:list-item>
              <text:list-item>
                <text:p text:style-name="P353">核定不通過。</text:p>
              </text:list-item>
            </text:list>
            <text:p text:style-name="P354">＿＿年＿＿月＿＿日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審查委員會召集人簽章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教學輔助媒材獎補助審查委員會</text:p>
          </table:table-cell>
          <table:covered-table-cell/>
          <table:covered-table-cell/>
          <table:table-cell table:style-name="TableCell362" table:number-columns-spanned="7">
            <text:p text:style-name="P363">審查成績：</text:p>
            <text:p text:style-name="P364">□未獲獎；□傑出；□優等；□佳作</text:p>
            <text:p text:style-name="P365"><text:span text:style-name="T366">頒予獎勵金新台幣＿＿＿＿＿元整。</text:span></text:p>
            <text:p text:style-name="P367">＿＿年＿＿月＿＿日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審查委員會召集人簽章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>備註：</text:p>
      <text:list text:style-name="LFO4" text:continue-numbering="true">
        <text:list-item>
          <text:p text:style-name="P373">本申請表正本由教務處綜合業務組留存。</text:p>
        </text:list-item>
        <text:list-item>
          <text:p text:style-name="P374"><text:span text:style-name="T375">各學院完成審查後，請將本表正本與審查會議紀錄影本繳交教務處綜合業務組，召開教學輔助媒材獎補助審查會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94in" text:list-level-position-and-space-mode="label-alignment">
          <style:list-level-label-alignment text:label-followed-by="listtab" fo:margin-left="0.4194in" fo:text-indent="-0.4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內文" style:family="paragraph">
      <style:paragraph-properties fo:text-align="justify" fo:line-height="0.2083in" fo:text-indent="4.6666in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paragraph-properties fo:text-align="justify" fo:line-height="0.2083in" fo:text-indent="4.6666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text-align="justify" fo:line-height="0.2083in" fo:text-indent="4.6666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FM-10400-001</text:span></text:p>
        <text:p text:style-name="P4"><text:span text:style-name="T5">表單修訂日期：</text:span><text:span text:style-name="T6">113.12.27</text:span></text:p>
        <text:p text:style-name="P7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6T01:25:00Z</meta:creation-date>
    <dc:date>2025-01-15T03:46:00Z</dc:date>
    <meta:print-date>2025-01-06T00:28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