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5in" fo:line-height="0.3333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olumn30" style:family="table-column">
      <style:table-column-properties style:column-width="1.2638in" style:use-optimal-column-width="false"/>
    </style:style>
    <style:style style:name="TableColumn31" style:family="table-column">
      <style:table-column-properties style:column-width="1.1194in" style:use-optimal-column-width="false"/>
    </style:style>
    <style:style style:name="TableColumn32" style:family="table-column">
      <style:table-column-properties style:column-width="0.8486in" style:use-optimal-column-width="false"/>
    </style:style>
    <style:style style:name="TableColumn33" style:family="table-column">
      <style:table-column-properties style:column-width="0.0993in" style:use-optimal-column-width="false"/>
    </style:style>
    <style:style style:name="TableColumn34" style:family="table-column">
      <style:table-column-properties style:column-width="0.568in" style:use-optimal-column-width="false"/>
    </style:style>
    <style:style style:name="TableColumn35" style:family="table-column">
      <style:table-column-properties style:column-width="0.8701in" style:use-optimal-column-width="false"/>
    </style:style>
    <style:style style:name="TableColumn36" style:family="table-column">
      <style:table-column-properties style:column-width="0.0375in" style:use-optimal-column-width="false"/>
    </style:style>
    <style:style style:name="TableColumn37" style:family="table-column">
      <style:table-column-properties style:column-width="0.0993in" style:use-optimal-column-width="false"/>
    </style:style>
    <style:style style:name="TableColumn38" style:family="table-column">
      <style:table-column-properties style:column-width="2.1652in" style:use-optimal-column-width="false"/>
    </style:style>
    <style:style style:name="Table29" style:family="table">
      <style:table-properties style:width="7.0715in" fo:margin-left="0in" table:align="center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833in">
        <style:tab-stops/>
      </style:paragraph-properties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text-indent="0.0791in"/>
    </style:style>
    <style:style style:name="T74" style:parent-style-name="預設段落字型" style:family="text">
      <style:text-properties style:font-name="標楷體" style:font-name-asian="標楷體" fo:letter-spacing="-0.0041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-0.0041in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4965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361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P87" style:parent-style-name="清單段落" style:family="paragraph">
      <style:paragraph-properties fo:text-align="justify" fo:line-height="0.2361in"/>
      <style:text-properties style:font-name="標楷體" style:font-name-asian="標楷體" fo:letter-spacing="-0.0041in"/>
    </style:style>
    <style:style style:name="P88" style:parent-style-name="清單段落" style:family="paragraph">
      <style:paragraph-properties fo:text-align="justify" fo:line-height="0.2361in"/>
      <style:text-properties style:font-name="標楷體" style:font-name-asian="標楷體" fo:letter-spacing="-0.0041in"/>
    </style:style>
    <style:style style:name="P89" style:parent-style-name="清單段落" style:family="paragraph">
      <style:paragraph-properties fo:text-align="justify" fo:line-height="0.2361in"/>
    </style:style>
    <style:style style:name="T90" style:parent-style-name="預設段落字型" style:family="text">
      <style:text-properties style:font-name="標楷體" style:font-name-asian="標楷體" fo:letter-spacing="-0.0041in"/>
    </style:style>
    <style:style style:name="T91" style:parent-style-name="預設段落字型" style:family="text">
      <style:text-properties style:font-name="標楷體" style:font-name-asian="標楷體" fo:letter-spacing="-0.0041in"/>
    </style:style>
    <style:style style:name="T92" style:parent-style-name="預設段落字型" style:family="text">
      <style:text-properties style:font-name="標楷體" style:font-name-asian="標楷體" fo:letter-spacing="-0.0041in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361in"/>
    </style:style>
    <style:style style:name="T95" style:parent-style-name="預設段落字型" style:family="text">
      <style:text-properties style:font-name="標楷體" style:font-name-asian="標楷體" fo:letter-spacing="-0.0041in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P97" style:parent-style-name="清單段落" style:family="paragraph">
      <style:paragraph-properties fo:text-align="justify" fo:line-height="0.2361in"/>
      <style:text-properties style:font-name="標楷體" style:font-name-asian="標楷體" fo:letter-spacing="-0.0041in"/>
    </style:style>
    <style:style style:name="P98" style:parent-style-name="清單段落" style:family="paragraph">
      <style:paragraph-properties fo:text-align="justify" fo:line-height="0.2361in"/>
      <style:text-properties style:font-name="標楷體" style:font-name-asian="標楷體" fo:letter-spacing="-0.0041in"/>
    </style:style>
    <style:style style:name="P99" style:parent-style-name="清單段落" style:family="paragraph">
      <style:paragraph-properties fo:text-align="justify" fo:line-height="0.2361in"/>
    </style:style>
    <style:style style:name="T100" style:parent-style-name="預設段落字型" style:family="text">
      <style:text-properties style:font-name="標楷體" style:font-name-asian="標楷體" fo:letter-spacing="-0.0041in"/>
    </style:style>
    <style:style style:name="T101" style:parent-style-name="預設段落字型" style:family="text">
      <style:text-properties style:font-name="標楷體" style:font-name-asian="標楷體" fo:letter-spacing="-0.0041in"/>
    </style:style>
    <style:style style:name="T102" style:parent-style-name="預設段落字型" style:family="text">
      <style:text-properties style:font-name="標楷體" style:font-name-asian="標楷體" fo:letter-spacing="-0.0041in"/>
    </style:style>
    <style:style style:name="T103" style:parent-style-name="預設段落字型" style:family="text">
      <style:text-properties style:font-name="標楷體" style:font-name-asian="標楷體" fo:letter-spacing="-0.0041in"/>
    </style:style>
    <style:style style:name="T104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  <style:text-properties style:font-name-asian="標楷體" style:letter-kerning="false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  <style:text-properties style:font-name-asian="標楷體" style:letter-kerning="false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37" style:family="table-row">
      <style:table-row-properties style:min-row-height="1.575in" style:use-optimal-row-height="false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-asian="標楷體" style:font-size-complex="12pt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7875in"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letter-spacing="-0.0041in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text-properties style:font-name="標楷體" style:font-name-asian="標楷體" fo:letter-spacing="-0.0041in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 fo:text-indent="0.0201in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 fo:line-height="0.2777in" fo:text-indent="0.0201in"/>
      <style:text-properties style:font-name="標楷體" style:font-name-asian="標楷體" style:font-size-complex="12pt"/>
    </style:style>
    <style:style style:name="TableRow164" style:family="table-row">
      <style:table-row-properties style:min-row-height="0.7875in" style:use-optimal-row-height="false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letter-spacing="-0.0041in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text-properties style:font-name="標楷體" style:font-name-asian="標楷體" fo:letter-spacing="-0.0041in"/>
    </style:style>
    <style:style style:name="TableRow171" style:family="table-row">
      <style:table-row-properties style:min-row-height="0.0423in" style:use-optimal-row-height="false"/>
    </style:style>
    <style:style style:name="TableCell17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 fo:text-align="justify" fo:margin-top="0.05in" fo:line-height="0.25in" fo:text-indent="0.0833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style:snap-to-layout-grid="false" fo:text-align="justify" fo:margin-top="0.0416in" fo:line-height="0.25in" fo:text-indent="0.0826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fo:text-align="justify" fo:margin-top="0.0416in" fo:line-height="0.25in" fo:text-indent="0.0826in"/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end" fo:margin-top="0.125in" fo:margin-bottom="0.125in" fo:line-height="0.2777in" fo:text-indent="0.0201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 fo:letter-spacing="0.0194in" style:font-size-complex="12pt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弘光科技大學教學輔助媒材製作獎補助撤案申請表</text:p>
      <text:p text:style-name="P28">申請日期：民國　　　年　　月　　日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申請人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4">
            <text:p text:style-name="P45">職稱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所屬單位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4">
            <text:p text:style-name="P55"><text:span text:style-name="T56">聯絡電話</text:span><text:span text:style-name="T57">(</text:span><text:span text:style-name="T58">分機</text:span><text:span text:style-name="T59">/</text:span><text:span text:style-name="T60">手機</text:span><text:span text:style-name="T61">)</text:span>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e-mail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4">
            <text:p text:style-name="P71">獲獎補助類型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<text:span text:style-name="T74">□<text:s/></text:span><text:span text:style-name="T75">補助案</text:span><text:span text:style-name="T76"><text:s text:c="2"/></text:span><text:span text:style-name="T77">□<text:s/></text:span><text:span text:style-name="T78">獎勵案</text:span></text:p>
          </table:table-cell>
          <table:covered-table-cell/>
        </table:table-row>
        <table:table-row table:style-name="TableRow79">
          <table:table-cell table:style-name="TableCell80">
            <text:p text:style-name="P81">獲獎補助類別</text:p>
          </table:table-cell>
          <table:table-cell table:style-name="TableCell82" table:number-columns-spanned="4">
            <text:p text:style-name="P83"><text:span text:style-name="T84">□</text:span><text:span text:style-name="T85"><text:s/></text:span><text:span text:style-name="T86">數位科技教學輔助媒材</text:span></text:p>
            <text:p text:style-name="P87">□<text:s/>影音串流<text:s text:c="3"/>□<text:s/>多媒體動畫</text:p>
            <text:p text:style-name="P88">□<text:s/>教學軟體<text:s text:c="3"/>□<text:s/>教學平台</text:p>
            <text:p text:style-name="P89"><text:span text:style-name="T90">□<text:s/></text:span><text:span text:style-name="T91">其他</text:span><text:span text:style-name="T92"><text:s text:c="5"/></text:span>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<text:span text:style-name="T95">□<text:s/></text:span><text:span text:style-name="T96">實體教學輔助媒材</text:span></text:p>
            <text:p text:style-name="P97">□<text:s/>實體模型與教具　　　□<text:s/>標本</text:p>
            <text:p text:style-name="P98">□<text:s/>海報（含掛圖、圖表）□<text:s/>圖卡</text:p>
            <text:p text:style-name="P99"><text:span text:style-name="T100">□<text:s/></text:span><text:span text:style-name="T101">教學儀器與器材　　　</text:span><text:span text:style-name="T102">□<text:s/></text:span><text:span text:style-name="T103">其他</text:span><text:span text:style-name="T104"><text:s text:c="5"/>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作品名稱</text:p>
          </table: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開課班級</text:p>
          </table:table-cell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開課學年期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>課程名稱</text:p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必選修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><text:span text:style-name="T132">學分數</text:span><text:span text:style-name="T133">/</text:span><text:span text:style-name="T134">時數</text:span>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撤銷申請說明</text:span></text:p>
          </table:table-cell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申請教師簽章</text:p>
          </table:table-cell>
          <table:covered-table-cell/>
          <table:table-cell table:style-name="TableCell146" table:number-columns-spanned="4">
            <text:p text:style-name="P147">主任簽章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院長簽章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教務處綜合業務組承辦人簽章</text:p>
          </table:table-cell>
          <table:covered-table-cell/>
          <table:table-cell table:style-name="TableCell160" table:number-columns-spanned="4">
            <text:p text:style-name="P161">教務處綜合業務組組長簽章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副教務長簽章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教務長</text:p>
          </table:table-cell>
          <table:table-cell table:style-name="TableCell174" table:number-columns-spanned="8">
            <text:p text:style-name="P175"><text:span text:style-name="T176">□</text:span><text:span text:style-name="T177">同意撤案</text:span></text:p>
            <text:p text:style-name="P178"><text:span text:style-name="T179">□</text:span><text:span text:style-name="T180">不同意撤案，原因：</text:span><text:span text:style-name="T181"><text:s text:c="49"/></text:span></text:p>
            <text:p text:style-name="P182"><text:s text:c="69"/></text:p>
            <text:p text:style-name="P183"><text:span text:style-name="T184"><text:s text:c="15"/></text:span><text:span text:style-name="T185">簽章</text:span><text:span text:style-name="T186">：</text:span><text:span text:style-name="T187"><text:s text:c="18"/></text:span><text:span text:style-name="T188"><text:s text:c="8"/></text:span><text:span text:style-name="T189">年</text:span><text:span text:style-name="T190"><text:s text:c="3"/></text:span><text:span text:style-name="T191">月</text:span><text:span text:style-name="T192"><text:s text:c="3"/></text:span><text:span text:style-name="T1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5513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FM-10400-012</text:span></text:p>
        <text:p text:style-name="P4"><text:span text:style-name="T5">表單修訂日期：</text:span><text:span text:style-name="T6">114.02.</text:span><text:span text:style-name="T7">10</text:span></text:p>
        <text:p text:style-name="P8"><text:span text:style-name="T9">保存期限：</text:span><text:span text:style-name="T10">3</text:span><text:span text:style-name="T11">年</text:span></text:p>
        <text:p text:style-name="頁尾"><draw:frame draw:z-index="251660288" draw:id="id0" draw:style-name="a0" draw:name="文字方塊 2" text:anchor-type="paragraph" svg:x="5.83333in" svg:y="10.27222in" svg:width="2.13542in" svg:height="0.86389in" style:rel-width="scale" style:rel-height="scale"><draw:text-box><text:p text:style-name="內文"><text:span text:style-name="T12">FM-10400-007</text:span><text:span text:style-name="T13">　　　　　　　　　　　　　　　　　表單修訂日期：</text:span><text:span text:style-name="T14">111.07.01</text:span><text:span text:style-name="T15">　　　　　　　　　　　　</text:span><text:span text:style-name="T16"><text:s/></text:span><text:span text:style-name="T17">　　保存期限：</text:span><text:span text:style-name="T18">3</text:span><text:span text:style-name="T19">年</text:span></text:p></draw:text-box><svg:title/><svg:desc/></draw:frame><draw:frame draw:z-index="251659264" draw:id="id1" draw:style-name="a1" draw:name="文字方塊 1" text:anchor-type="paragraph" svg:x="5.83333in" svg:y="10.27222in" svg:width="2.13542in" svg:height="0.86389in" style:rel-width="scale" style:rel-height="scale"><draw:text-box><text:p text:style-name="內文"><text:span text:style-name="T20">FM-10400-007</text:span><text:span text:style-name="T21">　　　　　　　　　　　　　　　　　表單修訂日期：</text:span><text:span text:style-name="T22">111.07.01</text:span><text:span text:style-name="T23">　　　　　　　　　　　　</text:span><text:span text:style-name="T24"><text:s/></text:span><text:span text:style-name="T25">　　保存期限：</text:span><text:span text:style-name="T26">3</text:span><text:span text:style-name="T27">年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hyong</meta:initial-creator>
    <dc:creator>user</dc:creator>
    <meta:creation-date>2025-02-10T06:35:00Z</meta:creation-date>
    <dc:date>2025-02-10T06:35:00Z</dc:date>
    <meta:print-date>2025-02-07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