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1.477in" text:min-label-width="0.393in" text:list-level-position-and-space-mode="label-alignment">
          <style:list-level-label-alignment text:label-followed-by="listtab" fo:margin-left="1.8701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569in" text:list-level-position-and-space-mode="label-alignment">
          <style:list-level-label-alignment text:label-followed-by="listtab" fo:margin-left="0.8493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．" style:num-format="１, ２, ３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/>
    </style:style>
    <style:style style:name="T14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5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7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8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P19" style:parent-style-name="內文" style:family="paragraph">
      <style:paragraph-properties style:snap-to-layout-grid="false" fo:text-align="justify" fo:margin-top="0.05in" fo:margin-bottom="0.05in" fo:margin-left="-0.1666in" fo:margin-right="-0.3333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olumn49" style:family="table-column">
      <style:table-column-properties style:column-width="1.0625in" style:use-optimal-column-width="false"/>
    </style:style>
    <style:style style:name="TableColumn50" style:family="table-column">
      <style:table-column-properties style:column-width="0.0041in" style:use-optimal-column-width="false"/>
    </style:style>
    <style:style style:name="TableColumn51" style:family="table-column">
      <style:table-column-properties style:column-width="1.2576in" style:use-optimal-column-width="false"/>
    </style:style>
    <style:style style:name="TableColumn52" style:family="table-column">
      <style:table-column-properties style:column-width="0.1208in" style:use-optimal-column-width="false"/>
    </style:style>
    <style:style style:name="TableColumn53" style:family="table-column">
      <style:table-column-properties style:column-width="2.2034in" style:use-optimal-column-width="false"/>
    </style:style>
    <style:style style:name="TableColumn54" style:family="table-column">
      <style:table-column-properties style:column-width="2.325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48" style:family="table">
      <style:table-properties style:width="6.9805in" fo:margin-left="0in" table:align="center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0.25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64" style:family="table-row">
      <style:table-row-properties style:min-row-height="0.3541in" style:use-optimal-row-height="false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70" style:family="table-row">
      <style:table-row-properties style:min-row-height="0.3541in" style:use-optimal-row-height="false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76" style:family="table-row">
      <style:table-row-properties style:min-row-height="0.3541in" style:use-optimal-row-height="false"/>
    </style:style>
    <style:style style:name="P77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82" style:family="table-row">
      <style:table-row-properties style:min-row-height="0.3541in" style:use-optimal-row-height="false"/>
    </style:style>
    <style:style style:name="P83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88" style:family="table-row">
      <style:table-row-properties style:min-row-height="0.3541in" style:use-optimal-row-height="false"/>
    </style:style>
    <style:style style:name="P89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</style:style>
    <style:style style:name="T10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11" style:family="table-row">
      <style:table-row-properties style:min-row-height="1.8388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2" style:family="table-row">
      <style:table-row-properties style:min-row-height="0.3812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min-row-height="0.859in" style:use-optimal-row-height="false"/>
    </style:style>
    <style:style style:name="TableCell176" style:family="table-cell">
      <style:table-cell-properties fo:border-top="0.0208in solid #000000" fo:border-left="0.0312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208in solid #000000" fo:border-left="0.0034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180" style:family="table-cell">
      <style:table-cell-properties fo:border-top="0.0208in solid #000000" fo:border-left="0.0034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2.8388in" style:use-optimal-row-height="false"/>
    </style:style>
    <style:style style:name="TableCell183" style:family="table-cell">
      <style:table-cell-properties fo:border-top="0.0138in dashed #000000" fo:border-left="0.0208in dashe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3055in" fo:margin-left="2.2569in" fo:text-indent="-2.2569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justify" fo:line-height="0.3055in" fo:margin-left="2.234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 fo:line-height="0.3055in" fo:margin-left="2.2347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justify" fo:line-height="0.3055in">
        <style:tab-stops>
          <style:tab-stop style:type="left" style:position="6.1159in"/>
          <style:tab-stop style:type="right" style:position="6.73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break-before="page" style:snap-to-layout-grid="false" fo:text-align="end" style:vertical-align="baseline" style:line-height-at-least="0in">
        <style:tab-stops>
          <style:tab-stop style:type="right" style:position="6.693in"/>
        </style:tab-stops>
      </style:paragraph-properties>
      <style:text-properties style:font-name-asian="標楷體" style:font-name-complex="Arial" fo:font-weight="bold" style:font-weight-asian="bold" style:letter-kerning="false"/>
    </style:style>
    <style:style style:name="P210" style:parent-style-name="內文" style:family="paragraph">
      <style:paragraph-properties style:snap-to-layout-grid="false" fo:text-align="center" style:vertical-align="baseline" fo:margin-bottom="0.125in" style:line-height-at-least="0in">
        <style:tab-stops>
          <style:tab-stop style:type="left" style:position="6.0125in"/>
        </style:tab-stops>
      </style:paragraph-properties>
    </style:style>
    <style:style style:name="T211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12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5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7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ableColumn219" style:family="table-column">
      <style:table-column-properties style:column-width="1.0729in" style:use-optimal-column-width="false"/>
    </style:style>
    <style:style style:name="TableColumn220" style:family="table-column">
      <style:table-column-properties style:column-width="2.3111in" style:use-optimal-column-width="false"/>
    </style:style>
    <style:style style:name="TableColumn221" style:family="table-column">
      <style:table-column-properties style:column-width="1.6923in" style:use-optimal-column-width="false"/>
    </style:style>
    <style:style style:name="TableColumn222" style:family="table-column">
      <style:table-column-properties style:column-width="1.9027in" style:use-optimal-column-width="false"/>
    </style:style>
    <style:style style:name="Table218" style:family="table">
      <style:table-properties style:width="6.9791in" fo:margin-left="0in" table:align="center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433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239" style:parent-style-name="內文" style:family="paragraph">
      <style:paragraph-properties style:snap-to-layout-grid="false" fo:line-height="0.2777in" fo:text-indent="0.0902in"/>
    </style:style>
    <style:style style:name="T2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46" style:family="table-row">
      <style:table-row-properties style:min-row-height="1.734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fo:color="#000000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P251" style:parent-style-name="內文" style:family="paragraph">
      <style:paragraph-properties style:snap-to-layout-grid="false" fo:margin-bottom="0.05in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TableColumn253" style:family="table-column">
      <style:table-column-properties style:column-width="0.5625in" style:use-optimal-column-width="false"/>
    </style:style>
    <style:style style:name="TableColumn254" style:family="table-column">
      <style:table-column-properties style:column-width="1.7722in" style:use-optimal-column-width="false"/>
    </style:style>
    <style:style style:name="TableColumn255" style:family="table-column">
      <style:table-column-properties style:column-width="3.4506in" style:use-optimal-column-width="false"/>
    </style:style>
    <style:style style:name="Table252" style:family="table">
      <style:table-properties style:width="5.7854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TableRow279" style:family="table-row">
      <style:table-row-properties style:min-row-height="0.4333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84" style:family="table-row">
      <style:table-row-properties style:min-row-height="0.4694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0.2159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08" style:parent-style-name="中文論文子題" style:list-style-name="LFO28" style:family="paragraph">
      <style:paragraph-properties style:snap-to-layout-grid="false" fo:text-align="justify" fo:margin-top="0in" fo:margin-bottom="0in" fo:line-height="100%" fo:margin-left="0.1972in" fo:text-indent="-0.1972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2159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9" style:parent-style-name="內文" style:family="paragraph">
      <style:paragraph-properties style:snap-to-layout-grid="false" fo:text-align="justify" fo:line-height="0.2777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34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3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34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568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777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374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P377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78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ableRow390" style:family="table-row">
      <style:table-row-properties style:min-row-height="0.2229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清單段落" style:list-style-name="LFO3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93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94" style:family="table-row">
      <style:table-row-properties style:min-row-height="0.3486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清單段落" style:list-style-name="LFO3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97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98" style:family="table-row">
      <style:table-row-properties style:min-row-height="0.568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777in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 fo:line-height="0.2777in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2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13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14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ableRow426" style:family="table-row">
      <style:table-row-properties style:min-row-height="0.4138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清單段落" style:list-style-name="LFO4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29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30" style:family="table-row">
      <style:table-row-properties style:min-row-height="0.2486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清單段落" style:list-style-name="LFO4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33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34" style:family="table-row">
      <style:table-row-properties style:min-row-height="0.568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P445" style:parent-style-name="內文" style:family="paragraph">
      <style:paragraph-properties style:snap-to-layout-grid="false" fo:text-align="justify" fo:line-height="0.2777in"/>
    </style:style>
    <style:style style:name="T4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P449" style:parent-style-name="清單段落" style:family="paragraph">
      <style:paragraph-properties style:snap-to-layout-grid="false" fo:text-align="justify" fo:margin-left="0.5354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450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51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ableRow463" style:family="table-row">
      <style:table-row-properties style:min-row-height="0.3854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5" style:parent-style-name="清單段落" style:list-style-name="LFO4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66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67" style:family="table-row">
      <style:table-row-properties style:min-row-height="0.271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清單段落" style:list-style-name="LFO4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7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71" style:family="table-row">
      <style:table-row-properties style:min-row-height="0.56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style:snap-to-layout-grid="false" fo:text-align="justify" fo:line-height="0.2777in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8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86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ableRow498" style:family="table-row">
      <style:table-row-properties style:min-row-height="0.4076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清單段落" style:list-style-name="LFO4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501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502" style:family="table-row">
      <style:table-row-properties style:min-row-height="0.1812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清單段落" style:list-style-name="LFO4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505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506" style:family="table-row">
      <style:table-row-properties style:min-row-height="0.3152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508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2" style:family="table-row">
      <style:table-row-properties style:min-row-height="0.1812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style:font-size-complex="11pt"/>
    </style:style>
    <style:style style:name="T51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style:font-size-complex="11pt"/>
    </style:style>
    <style:style style:name="T518" style:parent-style-name="預設段落字型" style:family="text">
      <style:text-properties style:font-name="標楷體" style:font-name-asian="標楷體" fo:color="#000000" style:font-size-complex="11pt"/>
    </style:style>
    <style:style style:name="T519" style:parent-style-name="預設段落字型" style:family="text">
      <style:text-properties style:font-name="標楷體" style:font-name-asian="標楷體" fo:color="#000000" style:font-size-complex="11pt"/>
    </style:style>
    <style:style style:name="T520" style:parent-style-name="預設段落字型" style:family="text">
      <style:text-properties style:font-name="標楷體" style:font-name-asian="標楷體" fo:color="#000000" style:font-size-complex="11pt"/>
    </style:style>
    <style:style style:name="T521" style:parent-style-name="預設段落字型" style:family="text">
      <style:text-properties style:font-name="標楷體" style:font-name-asian="標楷體" fo:color="#000000" style:font-size-complex="11pt"/>
    </style:style>
    <style:style style:name="T522" style:parent-style-name="預設段落字型" style:family="text">
      <style:text-properties style:font-name="標楷體" style:font-name-asian="標楷體" fo:color="#000000" style:font-size-complex="11pt"/>
    </style:style>
    <style:style style:name="T523" style:parent-style-name="預設段落字型" style:family="text">
      <style:text-properties style:font-name-asian="標楷體" fo:color="#000000" style:font-size-complex="11pt"/>
    </style:style>
    <style:style style:name="T524" style:parent-style-name="預設段落字型" style:family="text">
      <style:text-properties style:font-name="標楷體" style:font-name-asian="標楷體" fo:color="#000000" style:font-size-complex="11pt"/>
    </style:style>
    <style:style style:name="T525" style:parent-style-name="預設段落字型" style:family="text">
      <style:text-properties style:font-name="標楷體" style:font-name-asian="標楷體" fo:color="#000000" style:font-size-complex="11pt"/>
    </style:style>
    <style:style style:name="TableColumn527" style:family="table-column">
      <style:table-column-properties style:column-width="0.559in" style:use-optimal-column-width="false"/>
    </style:style>
    <style:style style:name="TableColumn528" style:family="table-column">
      <style:table-column-properties style:column-width="1.5256in" style:use-optimal-column-width="false"/>
    </style:style>
    <style:style style:name="TableColumn529" style:family="table-column">
      <style:table-column-properties style:column-width="1.5263in" style:use-optimal-column-width="false"/>
    </style:style>
    <style:style style:name="TableColumn530" style:family="table-column">
      <style:table-column-properties style:column-width="1.5263in" style:use-optimal-column-width="false"/>
    </style:style>
    <style:style style:name="TableColumn531" style:family="table-column">
      <style:table-column-properties style:column-width="1.5263in" style:use-optimal-column-width="false"/>
    </style:style>
    <style:style style:name="Table526" style:family="table">
      <style:table-properties style:width="6.6638in" fo:margin-left="0in" table:align="center"/>
    </style:style>
    <style:style style:name="TableRow532" style:family="table-row">
      <style:table-row-properties style:min-row-height="0.3131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39" style:family="table-row">
      <style:table-row-properties style:min-row-height="0.313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50" style:family="table-row">
      <style:table-row-properties style:min-row-height="0.14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61" style:family="table-row">
      <style:table-row-properties style:min-row-height="0.143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72" style:family="table-row">
      <style:table-row-properties style:min-row-height="0.143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83" style:family="table-row">
      <style:table-row-properties style:min-row-height="0.143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94" style:family="table-row">
      <style:table-row-properties style:min-row-height="0.143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605" style:family="table-row">
      <style:table-row-properties style:min-row-height="0.143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P616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style:font-size-complex="11pt"/>
    </style:style>
    <style:style style:name="TableRow617" style:family="table-row">
      <style:table-row-properties style:min-row-height="0.3152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0.2159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5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7" style:family="table-row">
      <style:table-row-properties style:min-row-height="3.3736in" style:use-optimal-row-height="false"/>
    </style:style>
    <style:style style:name="TableCell6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4">弘光科技大學專任教師</text:span><text:span text:style-name="T15">精進</text:span><text:span text:style-name="T16">實務教學計畫</text:span><text:span text:style-name="T17">申請</text:span><text:span text:style-name="T18">表</text:span></text:p>
      <text:p text:style-name="P19"><text:span text:style-name="T20">計畫編號</text:span><text:span text:style-name="T21">(</text:span><text:span text:style-name="T22">由教務處填寫</text:span><text:span text:style-name="T23">)</text:span><text:span text:style-name="T24">：</text:span><text:span text:style-name="T25"><text:s text:c="5"/></text:span><text:span text:style-name="T26"><text:s/></text:span><text:span text:style-name="T27"><text:s text:c="4"/></text:span><text:span text:style-name="T28"><text:s text:c="2"/></text:span><text:span text:style-name="T29"><text:s text:c="3"/></text:span><text:span text:style-name="T30"><text:s text:c="3"/></text:span><text:span text:style-name="T31"><text:s text:c="2"/></text:span><text:span text:style-name="T32"><text:s text:c="2"/></text:span><text:span text:style-name="T33"><text:s text:c="2"/></text:span><text:span text:style-name="T34"><text:s/></text:span><text:span text:style-name="T35">申請日期：</text:span><text:span text:style-name="T36"><text:s/></text:span><text:span text:style-name="T37"><text:s text:c="2"/></text:span><text:span text:style-name="T38"><text:s/></text:span><text:span text:style-name="T39">年</text:span><text:span text:style-name="T40"><text:s text:c="2"/></text:span><text:span text:style-name="T41"><text:s/></text:span><text:span text:style-name="T42"><text:s/></text:span><text:span text:style-name="T43">月</text:span><text:span text:style-name="T44"><text:s/></text:span><text:span text:style-name="T45"><text:s text:c="2"/></text:span><text:span text:style-name="T46"><text:s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 table:number-rows-spanned="6">
            <text:p text:style-name="P58">申請教師</text:p>
            <text:p text:style-name="P59">（如有多位教師請自行增列，貢獻度比例合計100%）</text:p>
          </table:table-cell>
          <table:covered-table-cell/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服務系(科、所)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2">
            <text:p text:style-name="P81">辦公室分機：　　　　手機：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貢獻度比例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計畫名稱</text:p>
          </table:table-cell>
          <table:covered-table-cell/>
          <table:table-cell table:style-name="TableCell97" table:number-columns-spanned="4">
            <text:p text:style-name="P98"/>
            <text:p text:style-name="P99"><text:span text:style-name="T100">【申請教師</text:span><text:span text:style-name="T101">得以所任教科目一學期之課程或特定、部份單元</text:span><text:span text:style-name="T102">（至</text:span><text:span text:style-name="T103">少</text:span><text:span text:style-name="T104">6</text:span><text:span text:style-name="T105">週）</text:span><text:span text:style-name="T106">為探究焦點</text:span><text:span text:style-name="T107">（不含</text:span><text:span text:style-name="T108">專題課</text:span><text:span text:style-name="T109">程）</text:span><text:span text:style-name="T110">】</text:span></text:p>
          </table: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11">
          <table:table-cell table:style-name="TableCell112" table:number-columns-spanned="6">
            <text:p text:style-name="P113"><text:span text:style-name="T114">精</text:span><text:span text:style-name="T115">進</text:span><text:span text:style-name="T116">方向</text:span><text:span text:style-name="T117">(</text:span><text:span text:style-name="T118">至少勾選</text:span><text:span text:style-name="T119">2</text:span><text:span text:style-name="T120">項</text:span><text:span text:style-name="T121">，</text:span><text:span text:style-name="T122">學</text:span><text:span text:style-name="T123">生學習成效評量</text:span><text:span text:style-name="T124">為必</text:span><text:span text:style-name="T125">選</text:span><text:span text:style-name="T126">)</text:span></text:p>
            <text:p text:style-name="P127"><text:span text:style-name="T128"></text:span><text:span text:style-name="T129">希望</text:span><text:span text:style-name="T130">教學目標</text:span><text:span text:style-name="T131">能更加針對業界實務的理解與實務知能的培養為核心。</text:span></text:p>
            <text:p text:style-name="P132"><text:span text:style-name="T133"></text:span><text:span text:style-name="T134">希望</text:span><text:span text:style-name="T135">教學內容</text:span><text:span text:style-name="T136">能更加以業界實務的認識與實務知能的學習為對象。</text:span></text:p>
            <text:p text:style-name="P137"><text:span text:style-name="T138"></text:span><text:span text:style-name="T139">希望</text:span><text:span text:style-name="T140">教學方法</text:span><text:span text:style-name="T141">能更加以業界實務參訪見習與體驗、實務問題研討與解決、實務技能實作與反思</text:span><text:span text:style-name="T142">(</text:span><text:span text:style-name="T143">尤其是實作能力的培養</text:span><text:span text:style-name="T144">)</text:span><text:span text:style-name="T145">為主軸。</text:span></text:p>
            <text:p text:style-name="P146"><text:span text:style-name="T147">■</text:span><text:span text:style-name="T148">希望</text:span><text:span text:style-name="T149">學</text:span><text:span text:style-name="T150">生學習成效評量</text:span><text:span text:style-name="T151">能更加以業界實務的理解及實務知能學習成效為評量焦點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2">
          <table:table-cell table:style-name="TableCell153">
            <text:p text:style-name="P154">檢附資料</text:p>
          </table:table-cell>
          <table:table-cell table:style-name="TableCell155" table:number-columns-spanned="5">
            <text:p text:style-name="P156"><text:span text:style-name="T157">□</text:span><text:span text:style-name="T158"><text:s/></text:span><text:span text:style-name="T159">計</text:span><text:span text:style-name="T160">畫申請書</text:span><text:span text:style-name="T161">（</text:span><text:span text:style-name="T162">計</text:span><text:span text:style-name="T163">畫</text:span><text:span text:style-name="T164">書頁數至多</text:span><text:span text:style-name="T165">20</text:span><text:span text:style-name="T166">頁</text:span><text:span text:style-name="T167">為原則）</text:span></text:p>
          </table:table-cell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8">
          <table:table-cell table:style-name="TableCell169" table:number-columns-spanned="3">
            <text:p text:style-name="P170">申請人</text:p>
          </table:table-cell>
          <table:covered-table-cell/>
          <table:covered-table-cell/>
          <table:table-cell table:style-name="TableCell171" table:number-columns-spanned="2">
            <text:p text:style-name="P172">系(科、所)主任</text:p>
          </table:table-cell>
          <table:covered-table-cell/>
          <table:table-cell table:style-name="TableCell173">
            <text:p text:style-name="P174">學院院長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□是□否</text:span><text:span text:style-name="T186">1.</text:span><text:span text:style-name="T187">本次申請案重複</text:span><text:span text:style-name="T188"><text:s/></text:span><text:span text:style-name="T189">[</text:span><text:span text:style-name="T190">若申請案涉及</text:span><text:span text:style-name="T191">(</text:span><text:span text:style-name="T192">自我</text:span><text:span text:style-name="T193">)</text:span><text:span text:style-name="T194">抄襲，且經查證屬實者，依弘光科技大學學術倫理管理辦法處理</text:span><text:span text:style-name="T195">]</text:span></text:p>
            <text:p text:style-name="P196">□是□否2.按時繳交成果報告<text:s text:c="2"/>(□未曾執行相關計畫)</text:p>
            <text:p text:style-name="P197">□是□否3.按時參與成果發表會(□未曾執行相關計畫)<text:s/></text:p>
            <text:p text:style-name="P198">□是□否4.過往執行成果<text:s/>□發表於具ISSN期刊<text:s/>□發表於具ISBN書籍</text:p>
            <text:p text:style-name="P199">□發表於學術研討會<text:s text:c="2"/>□未曾執行相關計畫</text:p>
            <text:p text:style-name="P200"><text:span text:style-name="T201">□其</text:span><text:span text:style-name="T202">他</text:span><text:span text:style-name="T203">(</text:span><text:span text:style-name="T204">說</text:span><text:span text:style-name="T205">明：</text:span><text:span text:style-name="T206">　　　　　　　　　　　　　</text:span><text:span text:style-name="T207">)</text:span></text:p>
            <text:p text:style-name="P208">教　務　處：　　　　　　　　　　　　日<text:s text:c="6"/>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soft-page-break/>
      <text:p text:style-name="P210"><text:span text:style-name="T211">弘光科技</text:span><text:span text:style-name="T212">大學</text:span><text:span text:style-name="T213">專任</text:span><text:span text:style-name="T214">教師</text:span><text:span text:style-name="T215">精進</text:span><text:span text:style-name="T216">實務</text:span><text:span text:style-name="T217">教學計畫申請書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計畫名稱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課程名稱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課程欲探究焦點</text:p>
          </table:table-cell>
          <table:table-cell table:style-name="TableCell237" table:number-columns-spanned="3">
            <text:p text:style-name="P238">□整學期課程</text:p>
            <text:p text:style-name="P239"><text:span text:style-name="T240">□特定、部份單元課程（至少</text:span><text:span text:style-name="T241">6</text:span><text:span text:style-name="T242">週）</text:span><text:span text:style-name="T243">[</text:span><text:span text:style-name="T244">單元名稱：</text:span><text:span text:style-name="T245"><text:s text:c="11"/>]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獲獎勵概況</text:p>
          </table:table-cell>
          <table:table-cell table:style-name="TableCell249" table:number-columns-spanned="3">
            <text:p text:style-name="P250">□本課程未曾獲得本計畫獎勵</text:p>
            <text:p text:style-name="P251">□本課程曾獲得本計畫獎勵(請續填下列資料)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獲獎學期</text:p>
                </table:table-cell>
                <table:table-cell table:style-name="TableCell259">
                  <text:p text:style-name="P260">計畫名稱</text:p>
                </table:table-cell>
                <table:table-cell table:style-name="TableCell261">
                  <text:p text:style-name="P262">本次申請與上次獲獎之課程內容差異處</text:p>
                  <text:p text:style-name="P263">(請具體敘明)</text:p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</table:table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開課班級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開課學年、學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必選修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學分數/時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修課人數</text:p>
            <text:p text:style-name="P301"><text:span text:style-name="T302">（或預期修課人數）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計畫書內容</text:p>
            <text:list text:style-name="LFO28" text:continue-numbering="true">
              <text:list-item>
                <text:p text:style-name="P308">內容請包含下列各項目，中文字型：標楷體、英文字型：Time New Roman，字體12pt，固定行高20點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list text:style-name="LFO20" text:continue-numbering="true">
              <text:list-item>
                <text:p text:style-name="P311"><text:span text:style-name="T312">摘</text:span><text:span text:style-name="T313">要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  <text:p text:style-name="P317"/>
            <text:p text:style-name="P318"/>
            <text:p text:style-name="P319"><text:span text:style-name="T320">關鍵</text:span><text:span text:style-name="T321">字</text:span><text:span text:style-name="T322">：</text:span><text:span text:style-name="T323">(三到五個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list text:style-name="LFO20" text:continue-numbering="true">
              <text:list-item>
                <text:p text:style-name="P326">現有教學問題分析</text:p>
              </text:list-item>
            </text:list>
            <text:p text:style-name="P327"><text:span text:style-name="T328">(</text:span><text:span text:style-name="T329">撰寫方式參考建議：首先可從教學大綱、學生評量教師教學量化結果與質性意見、學生實作能力表現等資料，反思自我過往課程的教學目標、教學內容與教材、教學方法及學生學習成效評量等</text:span><text:span text:style-name="T330">教學要素</text:span><text:span text:style-name="T331">與</text:span><text:span text:style-name="T332">業界實務</text:span><text:span text:style-name="T333">連結的情況。反思過程，可以相關理論或教學實務研究成果為借鏡，以能從中察覺自我可改善與強化的項目，進而形成本研究的教學精進目的與待</text:span><text:span text:style-name="T334">解決問題</text:span><text:span text:style-name="T335">；</text:span><text:span text:style-name="T336">若本課程曾獲得本計畫獎勵，請將上期教學問題與回饋進行反思及檢討，並納入本次計畫「現有教學問題分析」中，以落實</text:span><text:span text:style-name="T337">PDCA</text:span><text:span text:style-name="T338">精神，進一步了解精進之作法</text:span><text:span text:style-name="T339">。</text:span><text:span text:style-name="T340">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list text:style-name="LFO20" text:continue-numbering="true">
              <text:list-item>
                <text:p text:style-name="P350"><text:span text:style-name="T351">課</text:span><text:span text:style-name="T352">程</text:span><text:span text:style-name="T353">精</text:span><text:span text:style-name="T354">進</text:span><text:span text:style-name="T355">設</text:span><text:span text:style-name="T356">計與作法</text:span><text:span text:style-name="T357">（至少勾選</text:span><text:span text:style-name="T358">2</text:span><text:span text:style-name="T359">項</text:span><text:span text:style-name="T360">，</text:span><text:span text:style-name="T361">學</text:span><text:span text:style-name="T362">生學習成效評量</text:span><text:span text:style-name="T363">為必</text:span><text:span text:style-name="T364">選</text:span><text:span text:style-name="T365">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<text:span text:style-name="T369">□<text:s/></text:span><text:span text:style-name="T370">希望</text:span><text:span text:style-name="T371">教學目標</text:span><text:span text:style-name="T372">能更加針對業界實務的理解與實務知能的培養為核心。</text:span></text:p>
            <text:p text:style-name="P373">一、教學目標</text:p>
            <text:p text:style-name="P374"><text:span text:style-name="T375">1.</text:span><text:span text:style-name="T376">在以業界實務的理解與實務知能的培養為核心方面。</text:span></text:p>
            <text:p text:style-name="P377">2.如為新課程則無須填寫過往作法。</text:p>
            <text:p text:style-name="P378"><text:span text:style-name="T379">3.</text:span><text:span text:style-name="T380">若本</text:span><text:span text:style-name="T381">計</text:span><text:span text:style-name="T382">畫</text:span><text:span text:style-name="T383">未涉及此</text:span><text:span text:style-name="T384">項</text:span><text:span text:style-name="T385">，</text:span><text:span text:style-name="T386">則此</text:span><text:span text:style-name="T387">項內容填寫</text:span><text:span text:style-name="T388">NA</text:span><text:span text:style-name="T389">。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38" text:continue-numbering="true">
              <text:list-item>
                <text:p text:style-name="P392">過往作法：</text:p>
              </text:list-item>
            </text:list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list text:style-name="LFO38" text:continue-numbering="true">
              <text:list-item>
                <text:p text:style-name="P396">精進作法：</text:p>
              </text:list-item>
            </text:list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pan text:style-name="T401">□</text:span><text:span text:style-name="T402"><text:s/></text:span><text:span text:style-name="T403">希望</text:span><text:span text:style-name="T404">教學內容</text:span><text:span text:style-name="T405">能更加以業界實務的認識與實務知能的學習為對象。</text:span></text:p>
            <text:p text:style-name="P406"><text:span text:style-name="T407">二、</text:span><text:span text:style-name="T408">教</text:span><text:span text:style-name="T409">學內</text:span><text:span text:style-name="T410">容</text:span><text:span text:style-name="T411">：</text:span></text:p>
            <text:p text:style-name="P412">1.在以業界實務的認識與實務知能的學習為主軸方面。</text:p>
            <text:p text:style-name="P413">2.如為新課程則無須填寫過往作法。</text:p>
            <text:p text:style-name="P414"><text:span text:style-name="T415">3.</text:span><text:span text:style-name="T416">若本</text:span><text:span text:style-name="T417">計</text:span><text:span text:style-name="T418">畫</text:span><text:span text:style-name="T419">未涉及此</text:span><text:span text:style-name="T420">項</text:span><text:span text:style-name="T421">，</text:span><text:span text:style-name="T422">則此</text:span><text:span text:style-name="T423">項內容填寫</text:span><text:span text:style-name="T424">NA</text:span><text:span text:style-name="T425">。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list text:style-name="LFO40" text:continue-numbering="true">
              <text:list-item>
                <text:p text:style-name="P428">過往作法：</text:p>
              </text:list-item>
            </text:list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list text:style-name="LFO40" text:continue-numbering="true">
              <text:list-item>
                <text:p text:style-name="P432">精進作法：</text:p>
              </text:list-item>
            </text:list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<text:span text:style-name="T437">□<text:s/></text:span><text:span text:style-name="T438">希望</text:span><text:span text:style-name="T439">教學方法</text:span><text:span text:style-name="T440">能更加以業界實務參訪見習與體驗、實務問題研討與解決、實務技能實作與反思</text:span><text:span text:style-name="T441">(</text:span><text:span text:style-name="T442">尤其是實作能力的培養</text:span><text:span text:style-name="T443">)</text:span><text:span text:style-name="T444">為主軸。</text:span></text:p>
            <text:p text:style-name="P445"><text:span text:style-name="T446">三</text:span><text:span text:style-name="T447">、教學方法</text:span><text:span text:style-name="T448">：</text:span></text:p>
            <text:p text:style-name="P449">1.在以業界實務參訪見習與體驗、實務問題研討與解決、實務技能實作與反思(尤其是實作能力的培養)為主要對象方面。</text:p>
            <text:p text:style-name="P450">2.如為新課程則無須填寫過往作法。</text:p>
            <text:p text:style-name="P451"><text:span text:style-name="T452">3.</text:span><text:span text:style-name="T453">若本</text:span><text:span text:style-name="T454">計</text:span><text:span text:style-name="T455">畫</text:span><text:span text:style-name="T456">未涉及此</text:span><text:span text:style-name="T457">項</text:span><text:span text:style-name="T458">，</text:span><text:span text:style-name="T459">則此</text:span><text:span text:style-name="T460">項內容填寫</text:span><text:span text:style-name="T461">NA</text:span><text:span text:style-name="T462">。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list text:style-name="LFO41" text:continue-numbering="true">
              <text:list-item>
                <text:p text:style-name="P465">過往作法：</text:p>
              </text:list-item>
            </text:list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list text:style-name="LFO41" text:continue-numbering="true">
              <text:list-item>
                <text:p text:style-name="P469">精進作法：</text:p>
              </text:list-item>
            </text:list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<text:span text:style-name="T474">■</text:span><text:span text:style-name="T475"><text:s/></text:span><text:span text:style-name="T476">希望</text:span><text:span text:style-name="T477">學生學習成效評量</text:span><text:span text:style-name="T478">能更加以業界實務的理解及實務知能學習成效為評量焦點。</text:span></text:p>
            <text:p text:style-name="P479"><text:span text:style-name="T480">四</text:span><text:span text:style-name="T481">、</text:span><text:span text:style-name="T482">學生學習成效評量</text:span><text:span text:style-name="T483">：</text:span></text:p>
            <text:p text:style-name="P484">1.在以業界實務的理解及實務知能學習成效為評量焦點方面。</text:p>
            <text:p text:style-name="P485">2.如為新課程則無須填寫過往作法。</text:p>
            <text:p text:style-name="P486"><text:span text:style-name="T487">3.</text:span><text:span text:style-name="T488">若本</text:span><text:span text:style-name="T489">計</text:span><text:span text:style-name="T490">畫</text:span><text:span text:style-name="T491">未涉及此</text:span><text:span text:style-name="T492">項</text:span><text:span text:style-name="T493">，</text:span><text:span text:style-name="T494">則此</text:span><text:span text:style-name="T495">項內容填寫</text:span><text:span text:style-name="T496">NA</text:span><text:span text:style-name="T497">。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list text:style-name="LFO42" text:continue-numbering="true">
              <text:list-item>
                <text:p text:style-name="P500">過往作法：</text:p>
              </text:list-item>
            </text:list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list text:style-name="LFO42" text:continue-numbering="true">
              <text:list-item>
                <text:p text:style-name="P504">精進作法：</text:p>
              </text:list-item>
            </text:list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list text:style-name="LFO20" text:continue-numbering="true">
              <text:list-item>
                <text:p text:style-name="P508"><text:span text:style-name="T509">原課程與本次申請</text:span><text:span text:style-name="T510">課程</text:span><text:span text:style-name="T511">週次規劃對照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<text:span text:style-name="T515">※合計共</text:span><text:span text:style-name="T516"><text:s text:c="4"/></text:span><text:span text:style-name="T517">週以精進教學模式授課</text:span><text:span text:style-name="T518">[</text:span><text:span text:style-name="T519">特定、部份單元課</text:span><text:span text:style-name="T520">程</text:span><text:span text:style-name="T521">(</text:span><text:span text:style-name="T522">至少</text:span><text:span text:style-name="T523">6</text:span><text:span text:style-name="T524">週</text:span><text:span text:style-name="T525">)]</text:span></text:p>
            <table:table table:style-name="Table526">
              <table:table-columns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 table:number-columns-spanned="2">
                  <text:p text:style-name="P536">原課程規劃</text:p>
                </table:table-cell>
                <table:covered-table-cell/>
                <table:table-cell table:style-name="TableCell537" table:number-columns-spanned="2">
                  <text:p text:style-name="P538">本次申請課程規劃</text:p>
                </table:table-cell>
                <table:covered-table-cell/>
              </table:table-row>
              <table:table-row table:style-name="TableRow539">
                <table:table-cell table:style-name="TableCell540">
                  <text:p text:style-name="P541">週次</text:p>
                </table:table-cell>
                <table:table-cell table:style-name="TableCell542">
                  <text:p text:style-name="P543">單元主題</text:p>
                </table:table-cell>
                <table:table-cell table:style-name="TableCell544">
                  <text:p text:style-name="P545">單元內容規劃</text:p>
                </table:table-cell>
                <table:table-cell table:style-name="TableCell546">
                  <text:p text:style-name="P547">單元主題</text:p>
                </table:table-cell>
                <table:table-cell table:style-name="TableCell548">
                  <text:p text:style-name="P549">單元內容規劃</text:p>
                </table:table-cell>
              </table:table-row>
              <table:table-row table:style-name="TableRow550">
                <table:table-cell table:style-name="TableCell551">
                  <text:p text:style-name="P552">1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2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3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4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>5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6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</table:table>
            <text:p text:style-name="P616">(如欄位不足請自行擴充)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list text:style-name="LFO20" text:continue-numbering="true">
              <text:list-item>
                <text:p text:style-name="P619"><text:span text:style-name="T620">預</text:span><text:span text:style-name="T621">期成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list text:style-name="LFO20" text:continue-numbering="true">
              <text:list-item>
                <text:p text:style-name="P635"><text:span text:style-name="T636">參考文獻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>
            <text:p text:style-name="P639"/>
            <text:p text:style-name="P640"/>
            <text:p text:style-name="P641"/>
            <text:p text:style-name="P642"/>
          </table:table-cell>
          <table:covered-table-cell/>
          <table:covered-table-cell/>
          <table:covered-table-cell/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color="#000000" fo:font-size="13pt" style:font-size-asian="13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2LVL1" style:family="text">
      <style:text-properties fo:font-weight="bold" style:font-weight-asian="bold" style:text-underline-type="none"/>
    </style:style>
    <style:style style:name="WW_CharLFO34LVL1" style:family="text">
      <style:text-properties fo:font-weight="bold" style:font-weight-asian="bold" style:text-underline-type="none"/>
    </style:style>
    <style:style style:name="WW_CharLFO35LVL1" style:family="text">
      <style:text-properties style:font-name="Wingdings" fo:font-size="11pt" style:font-size-asian="11pt" style:font-size-complex="11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4LVL1" style:family="text">
      <style:text-properties fo:font-weight="normal" style:font-weight-asian="normal" fo:color="#FF0000" fo:font-size="11pt" style:font-size-asian="11pt" style:font-size-complex="11pt"/>
    </style:style>
    <style:style style:name="WW_CharLFO45LVL1" style:family="text">
      <style:text-properties fo:font-weight="normal" style:font-weight-asian="normal" fo:color="#FF0000" fo:font-size="11pt" style:font-size-asian="11pt" style:font-size-complex="11pt"/>
    </style:style>
    <style:style style:name="WW_CharLFO46LVL1" style:family="text">
      <style:text-properties fo:font-weight="normal" style:font-weight-asian="normal" fo:color="#FF0000" fo:font-size="11pt" style:font-size-asian="11pt" style:font-size-complex="11pt"/>
    </style:style>
    <style:style style:name="WW_CharLFO47LVL1" style:family="text">
      <style:text-properties fo:font-weight="normal" style:font-weight-asian="normal" fo:color="#FF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1.477in" text:min-label-width="0.393in" text:list-level-position-and-space-mode="label-alignment">
          <style:list-level-label-alignment text:label-followed-by="listtab" fo:margin-left="1.8701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569in" text:list-level-position-and-space-mode="label-alignment">
          <style:list-level-label-alignment text:label-followed-by="listtab" fo:margin-left="0.8493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．" style:num-format="１, ２, ３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fo:font-size="12pt" style:font-size-asian="12pt" style:font-size-complex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17" text:anchor-type="paragraph" svg:x="4.89048in" svg:y="-0.25486in" svg:width="2.06181in" svg:height="0.72292in" style:rel-width="scale" style:rel-height="scale"><draw:text-box><text:p text:style-name="P4">FM-10400-014</text:p><text:p text:style-name="內文"><text:span text:style-name="T5">表單修訂日期：</text:span><text:span text:style-name="T6">11</text:span><text:span text:style-name="T7">4</text:span><text:span text:style-name="T8">.06.1</text:span><text:span text:style-name="T9">7</text:span></text:p><text:p text:style-name="內文"><text:span text:style-name="T10">保存期限：</text:span><text:span text:style-name="T11">3</text:span><text:span text:style-name="T12">年</text:span></text:p></draw:text-box><svg:title/><svg:desc/></draw:frame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sin</meta:initial-creator>
    <dc:creator>user</dc:creator>
    <meta:creation-date>2025-06-25T03:59:00Z</meta:creation-date>
    <dc:date>2025-06-25T03:59:00Z</dc:date>
    <meta:print-date>2025-06-16T08:1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3" meta:character-count="2027" meta:row-count="14" meta:non-whitespace-character-count="1728"/>
  </office:meta>
</office:document-meta>
</file>