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2.4618in" text:min-label-width="0.393in" text:list-level-position-and-space-mode="label-alignment">
          <style:list-level-label-alignment text:label-followed-by="listtab" fo:margin-left="2.8548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19" style:parent-style-name="內文" style:family="paragraph">
      <style:paragraph-properties style:snap-to-layout-grid="false" fo:text-align="justify" fo:margin-top="0.05in" fo:margin-bottom="0.05in" fo:margin-left="-0.1666in" fo:margin-righ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-asian="標楷體" fo:font-size="11pt" style:font-size-asian="11pt" style:font-size-complex="10pt"/>
    </style:style>
    <style:style style:name="T23" style:parent-style-name="預設段落字型" style:family="text">
      <style:text-properties style:font-name-asian="標楷體" fo:font-size="11pt" style:font-size-asian="11pt" style:font-size-complex="10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ableColumn47" style:family="table-column">
      <style:table-column-properties style:column-width="1.068in" style:use-optimal-column-width="false"/>
    </style:style>
    <style:style style:name="TableColumn48" style:family="table-column">
      <style:table-column-properties style:column-width="1.2562in" style:use-optimal-column-width="false"/>
    </style:style>
    <style:style style:name="TableColumn49" style:family="table-column">
      <style:table-column-properties style:column-width="0.1236in" style:use-optimal-column-width="false"/>
    </style:style>
    <style:style style:name="TableColumn50" style:family="table-column">
      <style:table-column-properties style:column-width="2.2006in" style:use-optimal-column-width="false"/>
    </style:style>
    <style:style style:name="TableColumn51" style:family="table-column">
      <style:table-column-properties style:column-width="2.325in" style:use-optimal-column-width="false"/>
    </style:style>
    <style:style style:name="Table46" style:family="table">
      <style:table-properties style:width="6.9736in" fo:margin-left="0in" table:align="center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5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0" style:family="table-row">
      <style:table-row-properties style:min-row-height="0.3541in" style:use-optimal-row-height="false"/>
    </style:style>
    <style:style style:name="P61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6" style:family="table-row">
      <style:table-row-properties style:min-row-height="0.3541in" style:use-optimal-row-height="false"/>
    </style:style>
    <style:style style:name="P67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4" style:family="table-row">
      <style:table-row-properties style:min-row-height="0.3541in" style:use-optimal-row-height="false"/>
    </style:style>
    <style:style style:name="P85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96" style:parent-style-name="預設段落字型" style:family="text">
      <style:text-properties style:font-name-asian="標楷體" style:font-name-complex="Arial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in" fo:line-height="0.2777in"/>
    </style:style>
    <style:style style:name="T1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0.827in" style:use-optimal-row-height="false"/>
    </style:style>
    <style:style style:name="TableCell168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2.559in" style:use-optimal-row-height="false"/>
    </style:style>
    <style:style style:name="TableCell175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055in" fo:margin-left="2.2569in" fo:text-indent="-2.2569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line-height="0.3055in" fo:margin-left="2.2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3055in" fo:margin-left="2.2347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305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break-before="page" style:snap-to-layout-grid="false" fo:text-align="end" style:vertical-align="baseline" style:line-height-at-least="0in">
        <style:tab-stops>
          <style:tab-stop style:type="right" style:position="6.693in"/>
        </style:tab-stops>
      </style:paragraph-properties>
      <style:text-properties style:font-name-asian="標楷體" style:font-name-complex="Arial" fo:font-weight="bold" style:font-weight-asian="bold" style:letter-kerning="false"/>
    </style:style>
    <style:style style:name="P200" style:parent-style-name="內文" style:family="paragraph">
      <style:paragraph-properties style:snap-to-layout-grid="false" fo:text-align="center" style:vertical-align="baseline" fo:margin-bottom="0.125in"/>
    </style:style>
    <style:style style:name="T201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09" style:family="table-column">
      <style:table-column-properties style:column-width="1.0729in" style:use-optimal-column-width="false"/>
    </style:style>
    <style:style style:name="TableColumn210" style:family="table-column">
      <style:table-column-properties style:column-width="2.3111in" style:use-optimal-column-width="false"/>
    </style:style>
    <style:style style:name="TableColumn211" style:family="table-column">
      <style:table-column-properties style:column-width="1.6923in" style:use-optimal-column-width="false"/>
    </style:style>
    <style:style style:name="TableColumn212" style:family="table-column">
      <style:table-column-properties style:column-width="1.9041in" style:use-optimal-column-width="false"/>
    </style:style>
    <style:style style:name="Table208" style:family="table">
      <style:table-properties style:width="6.9805in" fo:margin-left="0in" table:align="center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28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29" style:family="table-row">
      <style:table-row-properties style:min-row-height="1.734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P234" style:parent-style-name="內文" style:family="paragraph">
      <style:paragraph-properties style:snap-to-layout-grid="false" fo:margin-bottom="0.05in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TableColumn236" style:family="table-column">
      <style:table-column-properties style:column-width="0.5625in" style:use-optimal-column-width="false"/>
    </style:style>
    <style:style style:name="TableColumn237" style:family="table-column">
      <style:table-column-properties style:column-width="1.7722in" style:use-optimal-column-width="false"/>
    </style:style>
    <style:style style:name="TableColumn238" style:family="table-column">
      <style:table-column-properties style:column-width="3.4506in" style:use-optimal-column-width="false"/>
    </style:style>
    <style:style style:name="Table235" style:family="table">
      <style:table-properties style:width="5.7854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61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4694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style:font-name-complex="Arial" fo:letter-spacing="-0.0138in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95" style:parent-style-name="中文論文子題" style:list-style-name="LFO21" style:family="paragraph">
      <style:paragraph-properties style:snap-to-layout-grid="false" fo:text-align="justify" fo:margin-top="0in" fo:margin-bottom="0in" fo:line-height="100%" fo:margin-left="0.2756in" fo:text-indent="-0.2756in">
        <style:tab-stops/>
      </style:paragraph-properties>
    </style:style>
    <style:style style:name="T296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7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8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299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0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1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2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3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4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5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justify" fo:line-height="0.2777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322" style:parent-style-name="內文" style:family="paragraph">
      <style:paragraph-properties style:snap-to-layout-grid="false" fo:text-align="justify" fo:margin-top="0.05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min-row-height="0.2159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新細明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justify" fo:line-height="0.2638in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Row377" style:family="table-row">
      <style:table-row-properties style:min-row-height="0.4458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1" style:family="table-row">
      <style:table-row-properties style:min-row-height="0.3486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85" style:family="table-row">
      <style:table-row-properties style:min-row-height="0.2159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新細明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line-height="0.2638in"/>
    </style:style>
    <style:style style:name="T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0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Row415" style:family="table-row">
      <style:table-row-properties style:min-row-height="0.4423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1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0.2486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22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23" style:family="table-row">
      <style:table-row-properties style:min-row-height="0.2159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638in" fo:margin-left="0.2708in" fo:text-indent="-0.27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新細明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 fo:line-height="0.2638in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P443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3722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65" style:family="table-row">
      <style:table-row-properties style:min-row-height="0.2159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638in" fo:margin-left="0.2708in" fo:text-indent="-0.27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新細明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 fo:line-height="0.2638in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0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ableRow494" style:family="table-row">
      <style:table-row-properties style:min-row-height="0.3951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9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98" style:family="table-row">
      <style:table-row-properties style:min-row-height="0.2798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0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502" style:family="table-row">
      <style:table-row-properties style:min-row-height="0.3152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04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1812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1pt"/>
    </style:style>
    <style:style style:name="T51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1pt"/>
    </style:style>
    <style:style style:name="T514" style:parent-style-name="預設段落字型" style:family="text">
      <style:text-properties style:font-name="標楷體" style:font-name-asian="標楷體" style:font-size-complex="11pt"/>
    </style:style>
    <style:style style:name="T515" style:parent-style-name="預設段落字型" style:family="text">
      <style:text-properties style:font-name="標楷體" style:font-name-asian="標楷體" style:font-size-complex="11pt"/>
    </style:style>
    <style:style style:name="T516" style:parent-style-name="預設段落字型" style:family="text">
      <style:text-properties style:font-name="標楷體" style:font-name-asian="標楷體" style:font-size-complex="11pt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標楷體" style:font-name-asian="標楷體" style:font-size-complex="11pt"/>
    </style:style>
    <style:style style:name="T519" style:parent-style-name="預設段落字型" style:family="text">
      <style:text-properties style:font-name="標楷體"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="標楷體" style:font-name-asian="標楷體" style:font-size-complex="11pt"/>
    </style:style>
    <style:style style:name="T522" style:parent-style-name="預設段落字型" style:family="text">
      <style:text-properties style:font-name="標楷體" style:font-name-asian="標楷體" style:font-size-complex="11pt"/>
    </style:style>
    <style:style style:name="TableColumn524" style:family="table-column">
      <style:table-column-properties style:column-width="0.559in" style:use-optimal-column-width="false"/>
    </style:style>
    <style:style style:name="TableColumn525" style:family="table-column">
      <style:table-column-properties style:column-width="1.5256in" style:use-optimal-column-width="false"/>
    </style:style>
    <style:style style:name="TableColumn526" style:family="table-column">
      <style:table-column-properties style:column-width="1.5263in" style:use-optimal-column-width="false"/>
    </style:style>
    <style:style style:name="TableColumn527" style:family="table-column">
      <style:table-column-properties style:column-width="1.5263in" style:use-optimal-column-width="false"/>
    </style:style>
    <style:style style:name="TableColumn528" style:family="table-column">
      <style:table-column-properties style:column-width="1.5263in" style:use-optimal-column-width="false"/>
    </style:style>
    <style:style style:name="Table523" style:family="table">
      <style:table-properties style:width="6.6638in" fo:margin-left="0in" table:align="center"/>
    </style:style>
    <style:style style:name="TableRow529" style:family="table-row">
      <style:table-row-properties style:min-row-height="0.313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36" style:family="table-row">
      <style:table-row-properties style:min-row-height="0.3131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47" style:family="table-row">
      <style:table-row-properties style:min-row-height="0.14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58" style:family="table-row">
      <style:table-row-properties style:min-row-height="0.14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69" style:family="table-row">
      <style:table-row-properties style:min-row-height="0.143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80" style:family="table-row">
      <style:table-row-properties style:min-row-height="0.14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91" style:family="table-row">
      <style:table-row-properties style:min-row-height="0.143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602" style:family="table-row">
      <style:table-row-properties style:min-row-height="0.14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1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1pt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2159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630" style:family="table-row">
      <style:table-row-properties style:min-row-height="0.3152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3.1319in" style:use-optimal-row-height="false"/>
    </style:style>
    <style:style style:name="TableCell6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15">弘光科技大學專任教師</text:span><text:span text:style-name="T16">創新</text:span><text:span text:style-name="T17">實務教學計畫</text:span><text:span text:style-name="T18">申請表</text:span></text:p>
      <text:p text:style-name="P19"><text:span text:style-name="T20">計畫編號</text:span><text:span text:style-name="T21">(</text:span><text:span text:style-name="T22">由教務處填寫</text:span><text:span text:style-name="T23">)</text:span><text:span text:style-name="T24">：</text:span><text:span text:style-name="T25"><text:s text:c="5"/></text:span><text:span text:style-name="T26"><text:s/></text:span><text:span text:style-name="T27"><text:s text:c="4"/></text:span><text:span text:style-name="T28"><text:s text:c="2"/></text:span><text:span text:style-name="T29"><text:s text:c="3"/></text:span><text:span text:style-name="T30"><text:s text:c="8"/></text:span><text:span text:style-name="T31"><text:s text:c="4"/></text:span><text:span text:style-name="T32"><text:s/></text:span><text:span text:style-name="T33">申請日期：</text:span><text:span text:style-name="T34"><text:s/></text:span><text:span text:style-name="T35"><text:s text:c="2"/></text:span><text:span text:style-name="T36"><text:s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/></text:span><text:span text:style-name="T43"><text:s text:c="2"/></text:span><text:span text:style-name="T44"><text:s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6">
            <text:p text:style-name="P54">申請教師</text:p>
            <text:p text:style-name="P55">（如有多位教師請自行增列，貢獻度比例合計100%）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服務系(科、所)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2">
            <text:p text:style-name="P77">辦公室分機：　　　　手機：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貢獻度比例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4">
            <text:p text:style-name="P94"/>
            <text:p text:style-name="P95"><text:span text:style-name="T96">【申請教師</text:span><text:span text:style-name="T97">得以所任教科目一學期之課程或特定、部份單元（至少</text:span><text:span text:style-name="T98">6</text:span><text:span text:style-name="T99">週）為探究焦點（不含專題課程）】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創新方向</text:span><text:span text:style-name="T104">(</text:span><text:span text:style-name="T105">至少勾選</text:span><text:span text:style-name="T106">2</text:span><text:span text:style-name="T107">項，</text:span><text:span text:style-name="T108">學</text:span><text:span text:style-name="T109">生學習成效評量</text:span><text:span text:style-name="T110">為必</text:span><text:span text:style-name="T111">選</text:span><text:span text:style-name="T112">)</text:span></text:p>
            <text:p text:style-name="P113"><text:span text:style-name="T114"></text:span><text:span text:style-name="T115">希望</text:span><text:span text:style-name="T116">教學目標</text:span><text:span text:style-name="T117">能更以業界實務的理解與實務知能的培養為核心</text:span><text:span text:style-name="T118">，</text:span><text:span text:style-name="T119">且能有創新。</text:span></text:p>
            <text:p text:style-name="P120"><text:span text:style-name="T121"></text:span><text:span text:style-name="T122">希望</text:span><text:span text:style-name="T123">教學內容</text:span><text:span text:style-name="T124">能更以業界實務的認識與實務知能的學習為對象</text:span><text:span text:style-name="T125">，</text:span><text:span text:style-name="T126">且有所創新。</text:span></text:p>
            <text:p text:style-name="P127"><text:span text:style-name="T128"></text:span><text:span text:style-name="T129">希望</text:span><text:span text:style-name="T130">教學方法</text:span><text:span text:style-name="T131">能更以業界實務參訪見習與體驗、實務問題研討與解決、實務技能實作與反思</text:span><text:span text:style-name="T132">(</text:span><text:span text:style-name="T133">尤其是實作能力的培養</text:span><text:span text:style-name="T134">)</text:span><text:span text:style-name="T135">為主軸</text:span><text:span text:style-name="T136">，</text:span><text:span text:style-name="T137">且能發展出創新的方法。</text:span></text:p>
            <text:p text:style-name="P138"><text:span text:style-name="T139">■</text:span><text:span text:style-name="T140">希望</text:span><text:span text:style-name="T141">學生學習成效評量</text:span><text:span text:style-name="T142">能更以業界實務的理解及實務知能學習成效為評量焦點</text:span><text:span text:style-name="T143">，</text:span><text:span text:style-name="T144">且能產出創新的評量方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檢附資料</text:span></text:p>
          </table:table-cell>
          <table:table-cell table:style-name="TableCell149" table:number-columns-spanned="4">
            <text:p text:style-name="P150"><text:span text:style-name="T151">□</text:span><text:span text:style-name="T152"><text:s/></text:span><text:span text:style-name="T153">計</text:span><text:span text:style-name="T154">畫申請書</text:span><text:span text:style-name="T155">（計</text:span><text:span text:style-name="T156">畫書頁數至多</text:span><text:span text:style-name="T157">20</text:span><text:span text:style-name="T158">頁</text:span><text:span text:style-name="T159">為原則）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申請人</text:p>
          </table:table-cell>
          <table:covered-table-cell/>
          <table:table-cell table:style-name="TableCell163" table:number-columns-spanned="2">
            <text:p text:style-name="P164">系(科、所)主任</text:p>
          </table:table-cell>
          <table:covered-table-cell/>
          <table:table-cell table:style-name="TableCell165">
            <text:p text:style-name="P166">學院院長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□是□否</text:span><text:span text:style-name="T178">1.</text:span><text:span text:style-name="T179">本次申請案重複</text:span><text:span text:style-name="T180"><text:s/></text:span><text:span text:style-name="T181">[</text:span><text:span text:style-name="T182">若申請案涉及</text:span><text:span text:style-name="T183">(</text:span><text:span text:style-name="T184">自我</text:span><text:span text:style-name="T185">)</text:span><text:span text:style-name="T186">抄襲，且經查證屬實者，依弘光科技大學學術倫理管理辦法處理</text:span><text:span text:style-name="T187">]</text:span></text:p>
            <text:p text:style-name="P188">□是□否2.按時繳交成果報告<text:s text:c="2"/>(□未曾執行相關計畫)</text:p>
            <text:p text:style-name="P189">□是□否3.按時參與成果發表會(□未曾執行相關計畫)<text:s/></text:p>
            <text:p text:style-name="P190">□是□否4.過往執行成果<text:s/>□發表於具ISSN期刊<text:s/>□發表於具ISBN書籍</text:p>
            <text:p text:style-name="P191">□發表於學術研討會<text:s text:c="2"/>□未曾執行相關計畫</text:p>
            <text:p text:style-name="P192"><text:span text:style-name="T193">□其他</text:span><text:span text:style-name="T194">(</text:span><text:span text:style-name="T195">說明：</text:span><text:span text:style-name="T196">　　　　　　　　　　　　　</text:span><text:span text:style-name="T197">)</text:span></text:p>
            <text:p text:style-name="P198">教　務　處：　　　　　　　　　　　　日<text:s text:c="6"/>期：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soft-page-break/>
      <text:p text:style-name="P200"><text:span text:style-name="T201">弘光科技</text:span><text:span text:style-name="T202">大學</text:span><text:span text:style-name="T203">專任</text:span><text:span text:style-name="T204">教師</text:span><text:span text:style-name="T205">創新</text:span><text:span text:style-name="T206">實務</text:span><text:span text:style-name="T207">教學計畫申請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計畫名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課程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課程欲探究焦點</text:p>
          </table:table-cell>
          <table:table-cell table:style-name="TableCell226" table:number-columns-spanned="3">
            <text:p text:style-name="P227">□整學期課程　</text:p>
            <text:p text:style-name="P228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課程獲獎勵概況</text:p>
          </table:table-cell>
          <table:table-cell table:style-name="TableCell232" table:number-columns-spanned="3">
            <text:p text:style-name="P233">□本課程未曾獲得本計畫獎勵</text:p>
            <text:p text:style-name="P234">□本課程曾獲得本計畫獎勵(請續填下列資料)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獲獎學期</text:p>
                </table:table-cell>
                <table:table-cell table:style-name="TableCell242">
                  <text:p text:style-name="P243">計畫名稱</text:p>
                </table:table-cell>
                <table:table-cell table:style-name="TableCell244">
                  <text:p text:style-name="P245">本次申請與上次獲獎之課程內容差異處</text:p>
                  <text:p text:style-name="P246">(請具體敘明)</text:p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</table:table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開課</text:span><text:span text:style-name="T266">班級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開課</text:span><text:span text:style-name="T273">學年、學期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必選修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學分數/時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修課人數</text:p>
            <text:p text:style-name="P288"><text:span text:style-name="T289">（或預期修課人數）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計畫書內容</text:p>
            <text:list text:style-name="LFO21" text:continue-numbering="true">
              <text:list-item>
                <text:p text:style-name="P295"><text:span text:style-name="T296">內容請包含下列各項目，中文字型：標楷體、英文字型：</text:span><text:span text:style-name="T297">Time New Roman</text:span><text:span text:style-name="T298">，字體</text:span><text:span text:style-name="T299">12pt</text:span><text:span text:style-name="T300">，</text:span><text:span text:style-name="T301">固定</text:span><text:span text:style-name="T302">行</text:span><text:span text:style-name="T303">高</text:span><text:span text:style-name="T304">20</text:span><text:span text:style-name="T305">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list text:style-name="LFO19" text:continue-numbering="true">
              <text:list-item>
                <text:p text:style-name="P308">摘要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  <text:p text:style-name="P312"/>
            <text:p text:style-name="P313"/>
            <text:p text:style-name="P314"><text:span text:style-name="T315">關鍵</text:span><text:span text:style-name="T316">字</text:span><text:span text:style-name="T317">：</text:span><text:span text:style-name="T318">(三到五個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19" text:continue-numbering="true">
              <text:list-item>
                <text:p text:style-name="P321">現有教學問題分析</text:p>
              </text:list-item>
            </text:list>
            <text:p text:style-name="P322"><text:span text:style-name="T323">(</text:span><text:span text:style-name="T324">撰寫方下參考建議：首先可從教學大綱、學生評量教師教學量化結果與質性意見、學生實作能力表現等資料，反思自我過往課程的教學目標、教學內容</text:span><text:span text:style-name="T325">與教材、教學方法及學生學習成效評量等</text:span><text:span text:style-name="T326">教學要素</text:span><text:span text:style-name="T327">與</text:span><text:span text:style-name="T328">業界實務</text:span><text:span text:style-name="T329">連結的情況。反思過程，可以相關理論或教學實務研究成果為借鏡，以能從中察覺自我可強化與創新的項目，進而形成本研究的教學創新目的與具創意之教學成果</text:span><text:span text:style-name="T330">；</text:span><text:span text:style-name="T331">若本課程曾獲得本計畫獎勵，請將上期教學問題與回饋進行反思及檢討，並納入本次計畫「現有教學問題分析」中，以落實</text:span><text:span text:style-name="T332"><text:s/>PDCA</text:span><text:span text:style-name="T333">精神，進一步了解創</text:span><text:span text:style-name="T334">新</text:span><text:span text:style-name="T335">之作法</text:span><text:span text:style-name="T336">。</text:span><text:span text:style-name="T337">)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/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9" text:continue-numbering="true">
              <text:list-item>
                <text:p text:style-name="P347">課程創新設計與作法（至少勾選2項，學生學習成效評量為必選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□</text:span><text:span text:style-name="T352"><text:s/></text:span><text:span text:style-name="T353">希望</text:span><text:span text:style-name="T354">教學目標</text:span><text:span text:style-name="T355">能更以業界實務的理解與實務知能的培養為核心</text:span><text:span text:style-name="T356">，</text:span><text:span text:style-name="T357">且能有創新。</text:span></text:p>
            <text:p text:style-name="P358"><text:span text:style-name="T359">一</text:span><text:span text:style-name="T360">、</text:span><text:span text:style-name="T361">教學目標</text:span><text:span text:style-name="T362">：</text:span></text:p>
            <text:p text:style-name="P363">1.在以業界實務的理解與實務知能的培養為核心，且能有所創新方面。</text:p>
            <text:p text:style-name="P364">2.如為新課程則無須填寫過往作法。</text:p>
            <text:p text:style-name="P365"><text:span text:style-name="T366">3.</text:span><text:span text:style-name="T367">若本</text:span><text:span text:style-name="T368">計</text:span><text:span text:style-name="T369">畫</text:span><text:span text:style-name="T370">未涉及此</text:span><text:span text:style-name="T371">項</text:span><text:span text:style-name="T372">，</text:span><text:span text:style-name="T373">則此</text:span><text:span text:style-name="T374">項內容填寫</text:span><text:span text:style-name="T375">NA</text:span><text:span text:style-name="T376">。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list text:style-name="LFO26" text:continue-numbering="true">
              <text:list-item>
                <text:p text:style-name="P379">過往作法：</text:p>
              </text:list-item>
            </text:list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26" text:continue-numbering="true">
              <text:list-item>
                <text:p text:style-name="P383">創新作法：</text:p>
              </text:list-item>
            </text:list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□</text:span><text:span text:style-name="T389"><text:s/></text:span><text:span text:style-name="T390">希望</text:span><text:span text:style-name="T391">教學內容</text:span><text:span text:style-name="T392">能更以業界實務的認識與實務知能的學習為對象</text:span><text:span text:style-name="T393">，</text:span><text:span text:style-name="T394">且有所創新。</text:span></text:p>
            <text:p text:style-name="P395"><text:span text:style-name="T396">二</text:span><text:span text:style-name="T397">、教</text:span><text:span text:style-name="T398">學</text:span><text:span text:style-name="T399">內容</text:span><text:span text:style-name="T400">：</text:span></text:p>
            <text:p text:style-name="P401">1.在以業界實務的認識與實務知能的學習為主軸，且能有所創新方面。</text:p>
            <text:p text:style-name="P402">2.如為新課程則無須填寫過往作法。</text:p>
            <text:p text:style-name="P403"><text:span text:style-name="T404">3.</text:span><text:span text:style-name="T405">若本</text:span><text:span text:style-name="T406">計</text:span><text:span text:style-name="T407">畫</text:span><text:span text:style-name="T408">未涉及此</text:span><text:span text:style-name="T409">項</text:span><text:span text:style-name="T410">，</text:span><text:span text:style-name="T411">則此</text:span><text:span text:style-name="T412">項內容填寫</text:span><text:span text:style-name="T413">NA</text:span><text:span text:style-name="T414">。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list text:style-name="LFO27" text:continue-numbering="true">
              <text:list-item>
                <text:p text:style-name="P417">過往作法：</text:p>
              </text:list-item>
            </text:list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list text:style-name="LFO27" text:continue-numbering="true">
              <text:list-item>
                <text:p text:style-name="P421">創新作法：</text:p>
              </text:list-item>
            </text:list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□</text:span><text:span text:style-name="T427"><text:s/></text:span><text:span text:style-name="T428">希望</text:span><text:span text:style-name="T429">教學方法</text:span><text:span text:style-name="T430">能更以業界實務參訪見習與體驗、實務問題研討與解決、實務技能實作與反思</text:span><text:span text:style-name="T431">(</text:span><text:span text:style-name="T432">尤其是實作能力的培養</text:span><text:span text:style-name="T433">)</text:span><text:span text:style-name="T434">為主軸</text:span><text:span text:style-name="T435">，</text:span><text:span text:style-name="T436">且能發展出創新的方法。</text:span></text:p>
            <text:p text:style-name="P437"><text:span text:style-name="T438">三</text:span><text:span text:style-name="T439">、</text:span><text:span text:style-name="T440">教學方</text:span><text:span text:style-name="T441">法</text:span><text:span text:style-name="T442">：</text:span></text:p>
            <text:p text:style-name="P443">1.在以業界實務參訪見習與體驗、實務問題研討與解決、實務技能實作與反思(尤其是實作能力的培養)為主要對象，且能有所創新方面。</text:p>
            <text:p text:style-name="P444">2.如為新課程則無須填寫過往作法。</text:p>
            <text:p text:style-name="P445"><text:span text:style-name="T446">3.</text:span><text:span text:style-name="T447">若本</text:span><text:span text:style-name="T448">計</text:span><text:span text:style-name="T449">畫</text:span><text:span text:style-name="T450">未涉及此</text:span><text:span text:style-name="T451">項</text:span><text:span text:style-name="T452">，</text:span><text:span text:style-name="T453">則此</text:span><text:span text:style-name="T454">項內容填寫</text:span><text:span text:style-name="T455">NA</text:span><text:span text:style-name="T456">。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28" text:continue-numbering="true">
              <text:list-item>
                <text:p text:style-name="P459">過往作法：</text:p>
              </text:list-item>
            </text:list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list text:style-name="LFO28" text:continue-numbering="true">
              <text:list-item>
                <text:p text:style-name="P463">創新作法：</text:p>
              </text:list-item>
            </text:list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<text:span text:style-name="T468">■</text:span><text:span text:style-name="T469"><text:s/></text:span><text:span text:style-name="T470">希望</text:span><text:span text:style-name="T471">學生學習成效評量</text:span><text:span text:style-name="T472">能更以業界實務的理解及實務知能學習成效為評量焦點</text:span><text:span text:style-name="T473">，</text:span><text:span text:style-name="T474">且能產出創新的評量方式。</text:span></text:p>
            <text:p text:style-name="P475"><text:span text:style-name="T476">四</text:span><text:span text:style-name="T477">、</text:span><text:span text:style-name="T478">學生學習成效評量</text:span><text:span text:style-name="T479">：</text:span></text:p>
            <text:p text:style-name="P480">1.在以業界實務的理解及實務知能學習成效為評量焦點，且能有所創新方面。</text:p>
            <text:p text:style-name="P481">2.如為新課程則無須填寫過往作法。</text:p>
            <text:p text:style-name="P482"><text:span text:style-name="T483">3.</text:span><text:span text:style-name="T484">若本</text:span><text:span text:style-name="T485">計</text:span><text:span text:style-name="T486">畫</text:span><text:span text:style-name="T487">未涉及此</text:span><text:span text:style-name="T488">項</text:span><text:span text:style-name="T489">，</text:span><text:span text:style-name="T490">則此</text:span><text:span text:style-name="T491">項內容填寫</text:span><text:span text:style-name="T492">NA</text:span><text:span text:style-name="T493">。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list text:style-name="LFO29" text:continue-numbering="true">
              <text:list-item>
                <text:p text:style-name="P496">過往作法：</text:p>
              </text:list-item>
            </text:list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list text:style-name="LFO29" text:continue-numbering="true">
              <text:list-item>
                <text:p text:style-name="P500">創新作法：</text:p>
              </text:list-item>
            </text:list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list text:style-name="LFO19" text:continue-numbering="true">
              <text:list-item>
                <text:p text:style-name="P504"><text:span text:style-name="T505">原課程與本次申請</text:span><text:span text:style-name="T506">課程</text:span><text:span text:style-name="T507">週次規劃對照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<text:span text:style-name="T511">※合計共</text:span><text:span text:style-name="T512"><text:s text:c="4"/></text:span><text:span text:style-name="T513">週以</text:span><text:span text:style-name="T514">創新</text:span><text:span text:style-name="T515">教學模式授課</text:span><text:span text:style-name="T516">[特定、部份單元課</text:span><text:span text:style-name="T517">程</text:span><text:span text:style-name="T518">(</text:span><text:span text:style-name="T519">至少</text:span><text:span text:style-name="T520">6</text:span><text:span text:style-name="T521">週</text:span><text:span text:style-name="T522">)]</text:span></text:p>
            <table:table table:style-name="Table523">
              <table:table-columns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 table:number-columns-spanned="2">
                  <text:p text:style-name="P533">原課程</text:p>
                </table:table-cell>
                <table:covered-table-cell/>
                <table:table-cell table:style-name="TableCell534" table:number-columns-spanned="2">
                  <text:p text:style-name="P535">本次申請課程</text:p>
                </table:table-cell>
                <table:covered-table-cell/>
              </table:table-row>
              <table:table-row table:style-name="TableRow536">
                <table:table-cell table:style-name="TableCell537">
                  <text:p text:style-name="P538">週次</text:p>
                </table:table-cell>
                <table:table-cell table:style-name="TableCell539">
                  <text:p text:style-name="P540">單元主題</text:p>
                </table:table-cell>
                <table:table-cell table:style-name="TableCell541">
                  <text:p text:style-name="P542">單元內容規劃</text:p>
                </table:table-cell>
                <table:table-cell table:style-name="TableCell543">
                  <text:p text:style-name="P544">單元主題</text:p>
                </table:table-cell>
                <table:table-cell table:style-name="TableCell545">
                  <text:p text:style-name="P546">單元內容規劃</text:p>
                </table:table-cell>
              </table:table-row>
              <table:table-row table:style-name="TableRow547">
                <table:table-cell table:style-name="TableCell548">
                  <text:p text:style-name="P549">1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2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3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4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5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6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</table:table>
            <text:p text:style-name="P613">(如欄位不足請自行擴充)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list text:style-name="LFO19" text:continue-numbering="true">
              <text:list-item>
                <text:p text:style-name="P616"><text:span text:style-name="T617">預</text:span><text:span text:style-name="T618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list text:style-name="LFO19" text:continue-numbering="true">
              <text:list-item>
                <text:p text:style-name="P632">參考文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4"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  <table:covered-table-cell/>
          <table:covered-table-cell/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0LVL1" style:family="text">
      <style:text-properties fo:color="#000000" fo:font-size="13pt" style:font-size-asian="13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style:text-underline-type="none"/>
    </style:style>
    <style:style style:name="WW_CharLFO23LVL1" style:family="text">
      <style:text-properties fo:font-weight="bold" style:font-weight-asian="bold"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2.4618in" text:min-label-width="0.393in" text:list-level-position-and-space-mode="label-alignment">
          <style:list-level-label-alignment text:label-followed-by="listtab" fo:margin-left="2.8548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draw:frame draw:z-index="251659264" draw:id="id0" draw:style-name="a0" draw:name="文字方塊 217" text:anchor-type="paragraph" svg:x="4.87292in" svg:y="-0.25486in" svg:width="2.06181in" svg:height="0.72292in" style:rel-width="scale" style:rel-height="scale"><draw:text-box><text:p text:style-name="P4">FM-10400-015</text:p><text:p text:style-name="內文"><text:span text:style-name="T5">表單修訂日期：</text:span><text:span text:style-name="T6">11</text:span><text:span text:style-name="T7">4</text:span><text:span text:style-name="T8">.06.</text:span><text:span text:style-name="T9">1</text:span><text:span text:style-name="T10">7</text:span></text:p><text:p text:style-name="內文"><text:span text:style-name="T11">保存期限：</text:span><text:span text:style-name="T12">3</text:span><text:span text:style-name="T13">年</text:span></text:p></draw:text-box><svg:title/><svg:desc/></draw:frame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5-06-25T03:58:00Z</meta:creation-date>
    <dc:date>2025-06-25T03:58:00Z</dc:date>
    <meta:print-date>2025-06-06T06:0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9" meta:row-count="15" meta:non-whitespace-character-count="1815"/>
  </office:meta>
</office:document-meta>
</file>