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vertical-align="baseline" fo:margin-top="1.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fo:font-size="18pt" style:font-size-asian="18pt" style:font-size-complex="18pt"/>
    </style:style>
    <style:style style:name="P17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style:font-size-complex="18pt"/>
    </style:style>
    <style:style style:name="P18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margin-bottom="0.125in" fo:line-height="0.3472in" fo:margin-left="0.2in">
        <style:tab-stops/>
      </style:paragraph-properties>
    </style:style>
    <style:style style:name="T2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olumn52" style:family="table-column">
      <style:table-column-properties style:column-width="1.502in" style:use-optimal-column-width="false"/>
    </style:style>
    <style:style style:name="TableColumn53" style:family="table-column">
      <style:table-column-properties style:column-width="1.6951in" style:use-optimal-column-width="false"/>
    </style:style>
    <style:style style:name="TableColumn54" style:family="table-column">
      <style:table-column-properties style:column-width="1.6923in" style:use-optimal-column-width="false"/>
    </style:style>
    <style:style style:name="TableColumn55" style:family="table-column">
      <style:table-column-properties style:column-width="2.0006in" style:use-optimal-column-width="false"/>
    </style:style>
    <style:style style:name="Table51" style:family="table">
      <style:table-properties style:width="6.8902in" fo:margin-left="0in" table:align="center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vertical-align="baseline" fo:margin-top="0.25in" fo:line-height="0.3333in"/>
      <style:text-properties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91" style:parent-style-name="內文" style:family="paragraph">
      <style:paragraph-properties style:text-autospace="none" style:snap-to-layout-grid="false" fo:text-align="center" fo:margin-top="0.5in"/>
    </style:style>
    <style:style style:name="T9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break-before="page" style:snap-to-layout-grid="false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4" style:family="table-column">
      <style:table-column-properties style:column-width="2.2812in" style:use-optimal-column-width="false"/>
    </style:style>
    <style:style style:name="TableColumn115" style:family="table-column">
      <style:table-column-properties style:column-width="2.2819in" style:use-optimal-column-width="false"/>
    </style:style>
    <style:style style:name="TableColumn116" style:family="table-column">
      <style:table-column-properties style:column-width="2.2819in" style:use-optimal-column-width="false"/>
    </style:style>
    <style:style style:name="Table113" style:family="table">
      <style:table-properties style:width="6.8451in" fo:margin-left="0in" table:align="center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Row124" style:family="table-row">
      <style:table-row-properties style:min-row-height="2.131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olumn150" style:family="table-column">
      <style:table-column-properties style:column-width="6.8805in" style:use-optimal-column-width="false"/>
    </style:style>
    <style:style style:name="Table149" style:family="table">
      <style:table-properties style:width="6.8805in" fo:margin-left="0in" table:align="center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1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2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220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21" style:family="table-row">
      <style:table-row-properties style:min-row-height="0.346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25" style:family="table-row">
      <style:table-row-properties style:min-row-height="0.346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229" style:family="table-row">
      <style:table-row-properties style:min-row-height="0.351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238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Row245" style:family="table-row">
      <style:table-row-properties style:min-row-height="0.120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2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53" style:family="table-row">
      <style:table-row-properties style:min-row-height="0.345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6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57" style:family="table-row">
      <style:table-row-properties style:min-row-height="0.351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 fo:margin-left="0.2708in" fo:text-indent="-0.270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清單段落" style:family="paragraph">
      <style:paragraph-properties style:snap-to-layout-grid="false" fo:text-align="justify" fo:margin-left="0.5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26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70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4743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7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269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2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83" style:family="table-row">
      <style:table-row-properties style:min-row-height="0.269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6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87" style:family="table-row">
      <style:table-row-properties style:min-row-height="0.351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2708in" fo:text-indent="-0.2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6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97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Row303" style:family="table-row">
      <style:table-row-properties style:min-row-height="0.452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06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07" style:family="table-row">
      <style:table-row-properties style:min-row-height="0.3756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10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311" style:family="table-row">
      <style:table-row-properties style:min-row-height="0.375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14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18" style:family="table-row">
      <style:table-row-properties style:min-row-height="0.2736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ableRow325" style:family="table-row">
      <style:table-row-properties style:min-row-height="0.273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32" style:family="table-row">
      <style:table-row-properties style:min-row-height="0.2736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6" style:family="table-row">
      <style:table-row-properties style:min-row-height="0.2736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2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43" style:family="table-row">
      <style:table-row-properties style:min-row-height="0.2736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45" style:parent-style-name="清單段落" style:list-style-name="LFO16" style:family="paragraph">
      <style:paragraph-properties style:snap-to-layout-grid="false" fo:text-align="justify" style:vertical-align="baseline" fo:line-height="0.2777in" fo:margin-left="0.375in">
        <style:tab-stops>
          <style:tab-stop style:type="left" style:position="0.117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273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ableColumn365" style:family="table-column">
      <style:table-column-properties style:column-width="0.559in" style:use-optimal-column-width="false"/>
    </style:style>
    <style:style style:name="TableColumn366" style:family="table-column">
      <style:table-column-properties style:column-width="1.5256in" style:use-optimal-column-width="false"/>
    </style:style>
    <style:style style:name="TableColumn367" style:family="table-column">
      <style:table-column-properties style:column-width="1.5263in" style:use-optimal-column-width="false"/>
    </style:style>
    <style:style style:name="TableColumn368" style:family="table-column">
      <style:table-column-properties style:column-width="1.5263in" style:use-optimal-column-width="false"/>
    </style:style>
    <style:style style:name="TableColumn369" style:family="table-column">
      <style:table-column-properties style:column-width="1.5263in" style:use-optimal-column-width="false"/>
    </style:style>
    <style:style style:name="Table364" style:family="table">
      <style:table-properties style:width="6.6638in" fo:margin-left="0in" table:align="center"/>
    </style:style>
    <style:style style:name="TableRow370" style:family="table-row">
      <style:table-row-properties style:min-row-height="0.313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77" style:family="table-row">
      <style:table-row-properties style:min-row-height="0.313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32" style:family="table-row">
      <style:table-row-properties style:min-row-height="0.14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54" style:parent-style-name="內文" style:family="paragraph">
      <style:paragraph-properties style:snap-to-layout-grid="false" fo:text-align="end" fo:line-height="0.2777in"/>
    </style:style>
    <style:style style:name="T455" style:parent-style-name="預設段落字型" style:family="text">
      <style:text-properties style:font-name="標楷體" style:font-name-asian="標楷體" style:font-size-complex="11pt"/>
    </style:style>
    <style:style style:name="T456" style:parent-style-name="預設段落字型" style:family="text">
      <style:text-properties style:font-name="標楷體" style:font-name-asian="標楷體" style:font-size-complex="11pt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65" style:family="table-row">
      <style:table-row-properties style:min-row-height="0.2159in" style:use-optimal-row-height="false"/>
    </style:style>
    <style:style style:name="TableCell4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</office:automatic-styles>
  <office:body>
    <office:text text:use-soft-page-breaks="true">
      <text:p text:style-name="P1">弘光科技大學教師精進與創新實務教學計畫</text:p>
      <text:p text:style-name="P14">創新教學類</text:p>
      <text:p text:style-name="P15">成果報告書</text:p>
      <text:p text:style-name="P16"/>
      <text:p text:style-name="P17"/>
      <text:p text:style-name="P18"/>
      <text:p text:style-name="P19">計畫編號：</text:p>
      <text:p text:style-name="P20">計畫名稱：</text:p>
      <text:p text:style-name="P21">計畫主持人：</text:p>
      <text:p text:style-name="P22"><text:span text:style-name="T23">執</text:span><text:span text:style-name="T24">行期間：</text:span><text:span text:style-name="T25"><text:s/>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<text:s/></text:span><text:span text:style-name="T32">月</text:span><text:span text:style-name="T33"><text:s/></text:span><text:span text:style-name="T34"><text:s/></text:span><text:span text:style-name="T35"><text:s/></text:span><text:span text:style-name="T36">日</text:span><text:span text:style-name="T37"><text:s/></text:span><text:span text:style-name="T38">至</text:span><text:span text:style-name="T39"><text:s/></text:span><text:span text:style-name="T40"><text:s/></text:span><text:span text:style-name="T41"><text:s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/></text:span><text:span text:style-name="T48"><text:s/></text:span><text:span text:style-name="T49"><text:s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課程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課程欲探究焦點</text:p>
          </table:table-cell>
          <table:table-cell table:style-name="TableCell64" table:number-columns-spanned="3">
            <text:p text:style-name="P65">□整學期課程　</text:p>
            <text:p text:style-name="P66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開課班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開課學年、學期</text:p>
          </table:table-cell>
          <table:table-cell table:style-name="TableCell75">
            <text:p text:style-name="P76"/>
          </table:table-cell>
          <table:table-cell table:style-name="TableCell77">
            <text:p text:style-name="P78">必選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學分數/時數</text:p>
          </table:table-cell>
          <table:table-cell table:style-name="TableCell84">
            <text:p text:style-name="P85"/>
          </table:table-cell>
          <table:table-cell table:style-name="TableCell86">
            <text:p text:style-name="P87">修課人數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中</text:span><text:span text:style-name="T93"><text:s/></text:span><text:span text:style-name="T94">華</text:span><text:span text:style-name="T95"><text:s/></text:span><text:span text:style-name="T96">民</text:span><text:span text:style-name="T97"><text:s/></text:span><text:span text:style-name="T98">國</text:span><text:span text:style-name="T99"><text:s text:c="4"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</text:span></text:p>
      <text:soft-page-break/>
      <text:p text:style-name="P105"><text:span text:style-name="T106">申</text:span><text:span text:style-name="T107">請書</text:span><text:span text:style-name="T108">審查意見回覆內容</text:span><text:span text:style-name="T109">之</text:span><text:span text:style-name="T110">簡</text:span><text:span text:style-name="T111">述及</text:span><text:span text:style-name="T112">實際執行情形說明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審查意見</text:p>
          </table:table-cell>
          <table:table-cell table:style-name="TableCell120">
            <text:p text:style-name="P121">審查意見回覆簡述</text:p>
          </table:table-cell>
          <table:table-cell table:style-name="TableCell122">
            <text:p text:style-name="P123">實際執行情形（請簡述並說明於成果報告第幾頁）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內文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成果報告內容</text:p>
            <text:list text:style-name="LFO8" text:continue-numbering="true">
              <text:list-item>
                <text:p text:style-name="P154"><text:span text:style-name="T155">內容請包含下列各項目</text:span><text:span text:style-name="T156">，</text:span><text:span text:style-name="T157">中文字型：標楷體、英文字型：</text:span><text:span text:style-name="T158">Time New Roman</text:span><text:span text:style-name="T159">，字體</text:span><text:span text:style-name="T160">12pt</text:span><text:span text:style-name="T161">，</text:span><text:span text:style-name="T162">固定行</text:span><text:span text:style-name="T163">高</text:span><text:span text:style-name="T164">20</text:span><text:span text:style-name="T165">點</text:span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7" text:continue-numbering="true">
              <text:list-item>
                <text:p text:style-name="P168"><text:span text:style-name="T169">摘</text:span><text:span text:style-name="T170">要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關鍵</text:span><text:span text:style-name="T180">字</text:span><text:span text:style-name="T181">：</text:span><text:span text:style-name="T182">(三到五個)</text:span></text:p>
          </table:table-cell>
        </table:table-row>
        <table:table-row table:style-name="TableRow183">
          <table:table-cell table:style-name="TableCell184">
            <text:list text:style-name="LFO7" text:continue-numbering="true">
              <text:list-item>
                <text:p text:style-name="P185">現有教學問題分析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><text:span text:style-name="T197">課</text:span><text:span text:style-name="T198">程</text:span><text:span text:style-name="T199">創新執行成果（申</text:span><text:span text:style-name="T200">請書所勾選項目）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□ 希望</text:span><text:span text:style-name="T205">教學目標</text:span><text:span text:style-name="T206">能更以業界實務的理解與實務知能的培養為核心，且能有創新。</text:span></text:p>
            <text:p text:style-name="P207"><text:span text:style-name="T208">一、教學目標</text:span><text:span text:style-name="T209">：</text:span></text:p>
            <text:p text:style-name="P210">1.在以業界實務的理解與實務知能的培養為核心，且能有所創新方面。</text:p>
            <text:p text:style-name="P211">2.如為新課程則無須填寫過往作法。</text:p>
            <text:p text:style-name="P212"><text:span text:style-name="T213">3.</text:span><text:span text:style-name="T214">若本計畫未涉及此項，則此項內容填寫</text:span><text:span text:style-name="T215">NA</text:span><text:span text:style-name="T216">。</text:span></text:p>
          </table:table-cell>
        </table:table-row>
        <table:table-row table:style-name="TableRow217">
          <table:table-cell table:style-name="TableCell218">
            <text:list text:style-name="LFO12" text:continue-numbering="true">
              <text:list-item>
                <text:p text:style-name="P219">過往作法：</text:p>
              </text:list-item>
            </text:list>
            <text:p text:style-name="P220"/>
          </table:table-cell>
        </table:table-row>
        <table:table-row table:style-name="TableRow221">
          <table:table-cell table:style-name="TableCell222">
            <text:list text:style-name="LFO12" text:continue-numbering="true">
              <text:list-item>
                <text:p text:style-name="P223">創新作法：</text:p>
              </text:list-item>
            </text:list>
            <text:p text:style-name="P224"/>
          </table:table-cell>
        </table:table-row>
        <table:table-row table:style-name="TableRow225">
          <table:table-cell table:style-name="TableCell226">
            <text:list text:style-name="LFO12" text:continue-numbering="true">
              <text:list-item>
                <text:p text:style-name="P227">執行成果：</text:p>
              </text:list-item>
            </text:list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□</text:span><text:span text:style-name="T233"><text:s/></text:span><text:span text:style-name="T234">希望</text:span><text:span text:style-name="T235">教學內容</text:span><text:span text:style-name="T236">能更以業界實務的認識與實務知能的學習為對象，且有所創新。</text:span></text:p>
            <text:p text:style-name="P237">二、教學內容：</text:p>
            <text:p text:style-name="P238">1.在以業界實務的認識與實務知能的學習為主軸，且能有所創新方面。</text:p>
            <text:p text:style-name="P239">2.如為新課程則無須填寫過往作法。</text:p>
            <text:p text:style-name="P240"><text:span text:style-name="T241">3.</text:span><text:span text:style-name="T242">若本計畫未涉及此項，則此項內容填寫</text:span><text:span text:style-name="T243">NA</text:span><text:span text:style-name="T244">。</text:span></text:p>
          </table:table-cell>
        </table:table-row>
        <table:table-row table:style-name="TableRow245">
          <table:table-cell table:style-name="TableCell246">
            <text:list text:style-name="LFO13" text:continue-numbering="true">
              <text:list-item>
                <text:p text:style-name="P247">過往作法：</text:p>
              </text:list-item>
            </text:list>
            <text:p text:style-name="P248"/>
          </table:table-cell>
        </table:table-row>
        <table:table-row table:style-name="TableRow249">
          <table:table-cell table:style-name="TableCell250">
            <text:list text:style-name="LFO13" text:continue-numbering="true">
              <text:list-item>
                <text:p text:style-name="P251">創新作法：</text:p>
              </text:list-item>
            </text:list>
            <text:p text:style-name="P252"/>
          </table:table-cell>
        </table:table-row>
        <table:table-row table:style-name="TableRow253">
          <table:table-cell table:style-name="TableCell254">
            <text:list text:style-name="LFO13" text:continue-numbering="true">
              <text:list-item>
                <text:p text:style-name="P255">執行成果：</text:p>
              </text:list-item>
            </text:list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<text:s/></text:span><text:span text:style-name="T262">希望</text:span><text:span text:style-name="T263">教學方法</text:span><text:span text:style-name="T264">能更以業界實務參訪見習與體驗、實務問題研討與解決、實務技能實作與反思(尤其是實作能力的培養)為主軸，且能發展出創新的方法。</text:span></text:p>
            <text:p text:style-name="P265"><text:span text:style-name="T266">三、教學方法</text:span><text:span text:style-name="T267">：</text:span></text:p>
            <text:p text:style-name="P268">1.在以業界實務參訪見習與體驗、實務問題研討與解決、實務技能實作與反思(尤其是實作能力的培養)為主要對象，且能有所創新方面。</text:p>
            <text:p text:style-name="P269">2.如為新課程則無須填寫過往作法。</text:p>
            <text:p text:style-name="P270"><text:span text:style-name="T271">3.</text:span><text:span text:style-name="T272">若本計畫未涉及此項，則此項內容填寫</text:span><text:span text:style-name="T273">NA</text:span><text:span text:style-name="T274">。</text:span></text:p>
          </table:table-cell>
        </table:table-row>
        <table:table-row table:style-name="TableRow275">
          <table:table-cell table:style-name="TableCell276">
            <text:list text:style-name="LFO14" text:continue-numbering="true">
              <text:list-item>
                <text:p text:style-name="P277">過往作法：</text:p>
              </text:list-item>
            </text:list>
            <text:p text:style-name="P278"/>
          </table:table-cell>
        </table:table-row>
        <table:table-row table:style-name="TableRow279">
          <table:table-cell table:style-name="TableCell280">
            <text:list text:style-name="LFO14" text:continue-numbering="true">
              <text:list-item>
                <text:p text:style-name="P281">創新作法：</text:p>
              </text:list-item>
            </text:list>
            <text:p text:style-name="P282"/>
          </table:table-cell>
        </table:table-row>
        <table:table-row table:style-name="TableRow283">
          <table:table-cell table:style-name="TableCell284">
            <text:list text:style-name="LFO14" text:continue-numbering="true">
              <text:list-item>
                <text:p text:style-name="P285">執行成果：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□ 希望</text:span><text:span text:style-name="T291">學生學習成效評量</text:span><text:span text:style-name="T292">能更以業界實務的理解及實務知能學習成效為評量焦點，且能產出創新的評量方式。</text:span></text:p>
            <text:p text:style-name="P293"><text:span text:style-name="T294">四、學生學習成效評量</text:span><text:span text:style-name="T295">：</text:span></text:p>
            <text:p text:style-name="P296">1.在以業界實務的理解及實務知能學習成效為評量焦點，且能有所創新方面。</text:p>
            <text:p text:style-name="P297">2.如為新課程則無須填寫過往作法。</text:p>
            <text:p text:style-name="P298"><text:span text:style-name="T299">3.</text:span><text:span text:style-name="T300">若本計畫未涉及此項，則此項內容填寫</text:span><text:span text:style-name="T301">NA</text:span><text:span text:style-name="T302">。</text:span></text:p>
          </table:table-cell>
        </table:table-row>
        <table:table-row table:style-name="TableRow303">
          <table:table-cell table:style-name="TableCell304">
            <text:list text:style-name="LFO15" text:continue-numbering="true">
              <text:list-item>
                <text:p text:style-name="P305">過往作法：</text:p>
              </text:list-item>
            </text:list>
            <text:p text:style-name="P306"/>
          </table:table-cell>
        </table:table-row>
        <table:table-row table:style-name="TableRow307">
          <table:table-cell table:style-name="TableCell308">
            <text:list text:style-name="LFO15" text:continue-numbering="true">
              <text:list-item>
                <text:p text:style-name="P309">創新作法：</text:p>
              </text:list-item>
            </text:list>
            <text:p text:style-name="P310"/>
          </table:table-cell>
        </table:table-row>
        <table:table-row table:style-name="TableRow311">
          <table:table-cell table:style-name="TableCell312">
            <text:list text:style-name="LFO15" text:continue-numbering="true">
              <text:list-item>
                <text:p text:style-name="P313">執行成果：</text:p>
              </text:list-item>
            </text:list>
            <text:p text:style-name="P314"/>
          </table:table-cell>
        </table:table-row>
        <table:table-row table:style-name="TableRow315">
          <table:table-cell table:style-name="TableCell316">
            <text:list text:style-name="LFO7" text:continue-numbering="true">
              <text:list-item>
                <text:p text:style-name="P317">結論與建議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<text:span text:style-name="T321">一</text:span><text:span text:style-name="T322">、</text:span><text:span text:style-name="T323">課程成果與檢討</text:span><text:span text:style-name="T324">（教材或教案、教學評量、回饋意見...等）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二、執行本課程心得與建議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list text:style-name="LFO16" text:continue-numbering="true">
              <text:list-item>
                <text:p text:style-name="P345"><text:span text:style-name="T346">原課程與本次申請課程週次規劃對照及</text:span><text:span text:style-name="T347">課程執行紀錄</text:span><text:span text:style-name="T348">（單元內容規劃、上課互動照片...等）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<text:span text:style-name="T352">※合計共</text:span><text:span text:style-name="T353"><text:s text:c="4"/></text:span><text:span text:style-name="T354">週以</text:span><text:span text:style-name="T355">創新</text:span><text:span text:style-name="T356">教學模式授課</text:span><text:span text:style-name="T357">[特定、部份單元課</text:span><text:span text:style-name="T358">程</text:span><text:span text:style-name="T359">(</text:span><text:span text:style-name="T360">至少</text:span><text:span text:style-name="T361">6</text:span><text:span text:style-name="T362">週</text:span><text:span text:style-name="T363">)]</text:span></text:p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 table:number-columns-spanned="2">
                  <text:p text:style-name="P374">原課程</text:p>
                </table:table-cell>
                <table:covered-table-cell/>
                <table:table-cell table:style-name="TableCell375" table:number-columns-spanned="2">
                  <text:p text:style-name="P376">本次申請課程</text:p>
                </table:table-cell>
                <table:covered-table-cell/>
              </table:table-row>
              <table:table-row table:style-name="TableRow377">
                <table:table-cell table:style-name="TableCell378">
                  <text:p text:style-name="P379">週次</text:p>
                </table:table-cell>
                <table:table-cell table:style-name="TableCell380">
                  <text:p text:style-name="P381">單元主題</text:p>
                </table:table-cell>
                <table:table-cell table:style-name="TableCell382">
                  <text:p text:style-name="P383">單元內容規劃</text:p>
                </table:table-cell>
                <table:table-cell table:style-name="TableCell384">
                  <text:p text:style-name="P385">單元主題</text:p>
                </table:table-cell>
                <table:table-cell table:style-name="TableCell386">
                  <text:p text:style-name="P387">單元內容紀錄</text:p>
                </table:table-cell>
              </table:table-row>
              <table:table-row table:style-name="TableRow388">
                <table:table-cell table:style-name="TableCell389">
                  <text:p text:style-name="P390">1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2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3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4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5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6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><text:span text:style-name="T455">(如</text:span><text:span text:style-name="T456">欄位不足請自行</text:span><text:span text:style-name="T457">擴</text:span><text:span text:style-name="T458">充</text:span><text:span text:style-name="T459">)</text:span></text:p>
          </table:table-cell>
        </table:table-row>
        <table:table-row table:style-name="TableRow460">
          <table:table-cell table:style-name="TableCell461">
            <text:list text:style-name="LFO7" text:continue-numbering="true">
              <text:list-item>
                <text:p text:style-name="P462"><text:span text:style-name="T463">參</text:span><text:span text:style-name="T464">考文獻</text:span></text:p>
              </text:list-item>
            </text:list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3pt" style:font-size-asian="13pt"/>
    </style:style>
    <style:style style:name="WW_CharLFO7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text-underline-type="none"/>
    </style:style>
    <style:style style:name="WW_CharLFO10LVL1" style:family="text">
      <style:text-properties fo:font-weight="normal" style:font-weight-asian="normal" style:text-underline-type="none"/>
    </style:style>
    <style:style style:name="WW_CharLFO11LVL1" style:family="text">
      <style:text-properties fo:font-weight="normal" style:font-weight-asian="normal" style:text-underline-type="none"/>
    </style:style>
    <style:style style:name="WW_CharLFO16LVL1" style:family="text">
      <style:text-properties fo:font-weight="bold" style:font-weight-asian="bold"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95486in" svg:y="-0.16597in" svg:width="2.06181in" svg:height="1.53611in" style:rel-width="scale" style:rel-height="scale"><draw:text-box><text:p text:style-name="內文"><text:span text:style-name="T4">F</text:span><text:span text:style-name="T5">M-10400-01</text:span><text:span text:style-name="T6">8</text:span></text:p><text:p text:style-name="內文"><text:span text:style-name="T7">表單修訂日期：</text:span><text:span text:style-name="T8">114.06.</text:span><text:span text:style-name="T9">17</text:span></text:p><text:p text:style-name="內文"><text:span text:style-name="T10">保存期限：</text:span><text:span text:style-name="T11">3</text:span><text:span text:style-name="T12">年</text:span></text:p></draw:text-box><svg:title/><svg:desc/></draw:frame></text:span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5T03:56:00Z</meta:creation-date>
    <dc:date>2025-06-25T03:56:00Z</dc:date>
    <meta:print-date>2025-06-06T06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27" meta:row-count="9" meta:non-whitespace-character-count="1131"/>
  </office:meta>
</office:document-meta>
</file>