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break="normal" fo:text-align="end" fo:line-height="0.3055in"/>
      <style:text-properties style:font-name="標楷體" style:font-name-asian="標楷體" style:font-size-complex="12pt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6125in"/>
    </style:style>
    <style:style style:name="TableColumn22" style:family="table-column">
      <style:table-column-properties style:column-width="0.159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777in"/>
    </style:style>
    <style:style style:name="TableColumn26" style:family="table-column">
      <style:table-column-properties style:column-width="0.9715in"/>
    </style:style>
    <style:style style:name="TableColumn27" style:family="table-column">
      <style:table-column-properties style:column-width="1.202in"/>
    </style:style>
    <style:style style:name="Table19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5in" fo:line-height="0.3055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05in" fo:line-height="0.3055in"/>
      <style:text-properties style:font-name="標楷體" style:font-name-asian="標楷體" style:font-size-complex="12pt"/>
    </style:style>
    <style:style style:name="TableCell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5in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5in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5in" fo:line-height="0.3055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5in" fo:line-height="0.3055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5in" fo:line-height="0.3055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fo:letter-spacing="-0.0041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" style:parent-style-name="清單段落" style:family="paragraph">
      <style:paragraph-properties fo:text-align="justify" fo:margin-left="0.1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041in"/>
    </style:style>
    <style:style style:name="P57" style:parent-style-name="清單段落" style:family="paragraph">
      <style:paragraph-properties fo:text-align="justify" fo:margin-left="0.1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-0.0041in"/>
    </style:style>
    <style:style style:name="P59" style:parent-style-name="清單段落" style:family="paragraph">
      <style:paragraph-properties fo:text-align="justify" fo:margin-left="0.157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letter-spacing="-0.0041in"/>
    </style:style>
    <style:style style:name="T6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letter-spacing="-0.0041in"/>
    </style:style>
    <style:style style:name="T65" style:parent-style-name="預設段落字型" style:family="text">
      <style:text-properties style:font-name="標楷體" style:font-name-asian="標楷體" fo:color="#000000" fo:letter-spacing="-0.004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清單段落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letter-spacing="-0.0041in"/>
    </style:style>
    <style:style style:name="P68" style:parent-style-name="清單段落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letter-spacing="-0.0041in"/>
    </style:style>
    <style:style style:name="P69" style:parent-style-name="清單段落" style:family="paragraph">
      <style:paragraph-properties fo:text-align="justify" fo:margin-left="0.1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letter-spacing="-0.0041in"/>
    </style:style>
    <style:style style:name="T7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letter-spacing="-0.0041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bottom="0.0138in"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16" style:parent-style-name="清單段落" style:list-style-name="LFO2" style:family="paragraph">
      <style:paragraph-properties fo:text-align="justify" style:vertical-align="baseline" fo:margin-bottom="0.0625in" fo:line-height="0.2777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text-align="justify" style:vertical-align="baseline" fo:margin-bottom="0.0625in" fo:line-height="0.2777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弘光科技大學教學輔助媒材製作補助成果報告書</text:p>
      <text:p text:style-name="P18">填寫日期：民國　年　月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所屬單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名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類別</text:p>
          </table:table-cell>
          <table:table-cell table:style-name="TableCell51" table:number-columns-spanned="4">
            <text:p text:style-name="P52"><text:span text:style-name="T53">□<text:s/></text:span><text:span text:style-name="T54">數位科技教學輔助媒材</text:span></text:p>
            <text:p text:style-name="P55"><text:span text:style-name="T56">□ 影音串流 <text:s text:c="2"/>□ 多媒體動畫</text:span></text:p>
            <text:p text:style-name="P57"><text:span text:style-name="T58">□ 教學軟體 <text:s text:c="2"/>□ 教學平台</text:span></text:p>
            <text:p text:style-name="P59"><text:span text:style-name="T60">□ 其他</text:span><text:span text:style-name="T61"><text:s text:c="5"/>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□</text:span><text:span text:style-name="T65"><text:s/></text:span><text:span text:style-name="T66">實體教學輔助媒材</text:span></text:p>
            <text:p text:style-name="P67">□ 實體模型與教具　　　□ 標本</text:p>
            <text:p text:style-name="P68">□ 海報（含掛圖、圖表）□ 圖卡</text:p>
            <text:p text:style-name="P69"><text:span text:style-name="T70">□ 教學儀器與器材　　　□ 其他</text:span><text:span text:style-name="T71"><text:s text:c="5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是否結合</text:p>
            <text:p text:style-name="P75"><text:span text:style-name="T76">AI</text:span><text:span text:style-name="T77">技術</text:span></text:p>
          </table:table-cell>
          <table:table-cell table:style-name="TableCell78" table:number-columns-spanned="7">
            <text:p text:style-name="P79">□ 是 <text:s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應用科目</text:span><text:span text:style-name="T84">（多班使用可自行增列）</text:span></text:p>
          </table:table-cell>
          <table:table-cell table:style-name="TableCell85" table:number-columns-spanned="2" table:number-rows-spanned="2">
            <text:p text:style-name="P86"><text:span text:style-name="T87"><text:s text:c="3"/></text:span><text:span text:style-name="T88">學年度 第</text:span><text:span text:style-name="T89">　<text:s/></text:span><text:span text:style-name="T90">學期</text:span></text:p>
          </table:table-cell>
          <table:covered-table-cell/>
          <table:table-cell table:style-name="TableCell91" table:number-columns-spanned="2">
            <text:p text:style-name="P92">□日間部</text:p>
          </table:table-cell>
          <table:covered-table-cell/>
          <table:table-cell table:style-name="TableCell93" table:number-columns-spanned="3" table:number-rows-spanned="2">
            <text:p text:style-name="內文"><text:span text:style-name="T94">系所</text:span><text:span text:style-name="T95"><text:s text:c="12"/></text:span><text:span text:style-name="T96">學制</text:span><text:span text:style-name="T97"><text:s text:c="6"/></text:span><text:span text:style-name="T98"><text:s text:c="6"/></text:span><text:span text:style-name="T99"><text:s/></text:span></text:p>
            <text:p text:style-name="P100"><text:span text:style-name="T101">班級</text:span><text:span text:style-name="T102"><text:s text:c="11"/></text:span><text:span text:style-name="T103"><text:s/></text:span><text:span text:style-name="T104">科目</text:span><text:span text:style-name="T105"><text:s text:c="2"/></text:span><text:span text:style-name="T106"><text:s text:c="3"/></text:span><text:span text:style-name="T107"><text:s text:c="8"/>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□進修部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LFO2" text:continue-numbering="true">
              <text:list-item>
                <text:p text:style-name="P116"><text:span text:style-name="T117">教學輔助媒材成果說明</text:span><text:span text:style-name="T118">（數位作品請附上連結及影像截圖</text:span><text:span text:style-name="T119">(</text:span><text:span text:style-name="T120">至少</text:span><text:span text:style-name="T121">2</text:span><text:span text:style-name="T122">張</text:span><text:span text:style-name="T123">)</text:span><text:span text:style-name="T124">；實體作品請附上作品彩色照片及課中運用照片）</text:span>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list text:style-name="LFO2" text:continue-numbering="true">
              <text:list-item>
                <text:p text:style-name="P135"><text:span text:style-name="T136">教學輔助媒材實施情形及成效說明</text:span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9264" draw:id="id0" draw:style-name="a0" draw:name="文字方塊 2" text:anchor-type="paragraph" svg:x="4.65015in" svg:y="-0.13592in" svg:width="2.06181in" svg:height="1.53611in" style:rel-width="scale" style:rel-height="scale"><draw:text-box><text:p text:style-name="P4"><text:span text:style-name="T5">F</text:span><text:span text:style-name="T6">M-10400-01</text:span><text:span text:style-name="T7">9</text:span></text:p><text:p text:style-name="P8"><text:span text:style-name="T9">表單修訂日期</text:span><text:span text:style-name="T10">：</text:span><text:span text:style-name="T11">114.06.</text:span><text:span text:style-name="T12">17</text:span></text:p><text:p text:style-name="P13"><text:span text:style-name="T14">保存期限：</text:span><text:span text:style-name="T15">3</text:span><text:span text:style-name="T16">年</text:span></text:p></draw:text-box><svg:title/><svg:desc/></draw:frame></text:span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0T03:48:00Z</meta:creation-date>
    <dc:date>2025-06-20T03:48:00Z</dc:date>
    <meta:print-date>2025-06-16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