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2.4618in" text:min-label-width="0.393in" text:list-level-position-and-space-mode="label-alignment">
          <style:list-level-label-alignment text:label-followed-by="listtab" fo:margin-left="2.8548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9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20" style:parent-style-name="內文" style:family="paragraph">
      <style:paragraph-properties style:snap-to-layout-grid="false" fo:text-align="justify" fo:margin-top="0.05in" fo:margin-bottom="0.05in" fo:margin-left="-0.1666in" fo:margin-right="-0.3333in">
        <style:tab-stops/>
      </style:paragraph-properties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fo:font-size="11pt" style:font-size-asian="11pt" style:font-size-complex="10pt"/>
    </style:style>
    <style:style style:name="T23" style:parent-style-name="預設段落字型" style:family="text">
      <style:text-properties style:font-name-asian="標楷體" fo:font-size="11pt" style:font-size-asian="11pt" style:font-size-complex="10pt"/>
    </style:style>
    <style:style style:name="T24" style:parent-style-name="預設段落字型" style:family="text">
      <style:text-properties style:font-name-asian="標楷體" fo:font-size="11pt" style:font-size-asian="11pt" style:font-size-complex="10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ableColumn48" style:family="table-column">
      <style:table-column-properties style:column-width="1.068in" style:use-optimal-column-width="false"/>
    </style:style>
    <style:style style:name="TableColumn49" style:family="table-column">
      <style:table-column-properties style:column-width="1.2562in" style:use-optimal-column-width="false"/>
    </style:style>
    <style:style style:name="TableColumn50" style:family="table-column">
      <style:table-column-properties style:column-width="0.1236in" style:use-optimal-column-width="false"/>
    </style:style>
    <style:style style:name="TableColumn51" style:family="table-column">
      <style:table-column-properties style:column-width="2.2006in" style:use-optimal-column-width="false"/>
    </style:style>
    <style:style style:name="TableColumn52" style:family="table-column">
      <style:table-column-properties style:column-width="2.325in" style:use-optimal-column-width="false"/>
    </style:style>
    <style:style style:name="Table47" style:family="table">
      <style:table-properties style:width="6.9736in" fo:margin-left="0in" table:align="center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fo:line-height="0.25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1" style:family="table-row">
      <style:table-row-properties style:min-row-height="0.354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7" style:family="table-row">
      <style:table-row-properties style:min-row-height="0.3541in" style:use-optimal-row-height="false"/>
    </style:style>
    <style:style style:name="P68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3" style:family="table-row">
      <style:table-row-properties style:min-row-height="0.3541in" style:use-optimal-row-height="false"/>
    </style:style>
    <style:style style:name="P74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9" style:family="table-row">
      <style:table-row-properties style:min-row-height="0.3541in" style:use-optimal-row-height="false"/>
    </style:style>
    <style:style style:name="P80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5" style:family="table-row">
      <style:table-row-properties style:min-row-height="0.3541in" style:use-optimal-row-height="false"/>
    </style:style>
    <style:style style:name="P86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97" style:parent-style-name="預設段落字型" style:family="text">
      <style:text-properties style:font-name-asian="標楷體" style:font-name-complex="Arial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5in" fo:line-height="0.2777in"/>
    </style:style>
    <style:style style:name="T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3819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2.559in" style:use-optimal-row-height="false"/>
    </style:style>
    <style:style style:name="TableCell176" style:family="table-cell">
      <style:table-cell-properties fo:border-top="0.0138in dashed #00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3055in" fo:margin-left="2.2569in" fo:text-indent="-2.2569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3055in" fo:margin-left="2.2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 fo:line-height="0.3055in" fo:margin-left="2.2347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 fo:line-height="0.3055in">
        <style:tab-stops>
          <style:tab-stop style:type="left" style:position="6.1159in"/>
          <style:tab-stop style:type="right" style:position="6.73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break-before="page" style:snap-to-layout-grid="false" fo:text-align="end" style:vertical-align="baseline" style:line-height-at-least="0in">
        <style:tab-stops>
          <style:tab-stop style:type="right" style:position="6.693in"/>
        </style:tab-stops>
      </style:paragraph-properties>
      <style:text-properties style:font-name-asian="標楷體" style:font-name-complex="Arial" fo:font-weight="bold" style:font-weight-asian="bold" style:letter-kerning="false"/>
    </style:style>
    <style:style style:name="P201" style:parent-style-name="內文" style:family="paragraph">
      <style:paragraph-properties style:snap-to-layout-grid="false" fo:text-align="center" style:vertical-align="baseline" fo:margin-bottom="0.125in"/>
    </style:style>
    <style:style style:name="T20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3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0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0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210" style:family="table-column">
      <style:table-column-properties style:column-width="1.4666in" style:use-optimal-column-width="false"/>
    </style:style>
    <style:style style:name="TableColumn211" style:family="table-column">
      <style:table-column-properties style:column-width="1.9173in" style:use-optimal-column-width="false"/>
    </style:style>
    <style:style style:name="TableColumn212" style:family="table-column">
      <style:table-column-properties style:column-width="1.6923in" style:use-optimal-column-width="false"/>
    </style:style>
    <style:style style:name="TableColumn213" style:family="table-column">
      <style:table-column-properties style:column-width="1.9041in" style:use-optimal-column-width="false"/>
    </style:style>
    <style:style style:name="Table209" style:family="table">
      <style:table-properties style:width="6.9805in" fo:margin-left="0in" table:align="center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19" style:family="table-row">
      <style:table-row-properties style:min-row-height="0.4333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29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baseline" fo:line-height="0.25in" fo:margin-left="0.0833in">
        <style:tab-stops/>
      </style:paragraph-properties>
      <style:text-properties style:font-name-asian="標楷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35" style:family="table-row">
      <style:table-row-properties style:min-row-height="1.7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style:snap-to-layout-grid="false" fo:margin-bottom="0.05in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TableColumn242" style:family="table-column">
      <style:table-column-properties style:column-width="0.5625in" style:use-optimal-column-width="false"/>
    </style:style>
    <style:style style:name="TableColumn243" style:family="table-column">
      <style:table-column-properties style:column-width="1.7722in" style:use-optimal-column-width="false"/>
    </style:style>
    <style:style style:name="TableColumn244" style:family="table-column">
      <style:table-column-properties style:column-width="3.0708in" style:use-optimal-column-width="false"/>
    </style:style>
    <style:style style:name="Table241" style:family="table">
      <style:table-properties style:width="5.405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5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67" style:parent-style-name="內文" style:family="paragraph">
      <style:paragraph-properties style:snap-to-layout-grid="false" fo:text-indent="0.0902in"/>
      <style:text-properties style:font-name-asian="標楷體" fo:color="#000000" style:letter-kerning="false" fo:font-size="13pt" style:font-size-asian="13pt" style:font-size-complex="13pt"/>
    </style:style>
    <style:style style:name="TableRow268" style:family="table-row">
      <style:table-row-properties style:min-row-height="0.4333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75" style:family="table-row">
      <style:table-row-properties style:min-row-height="0.469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Arial" fo:letter-spacing="-0.0138in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01" style:parent-style-name="中文論文子題" style:list-style-name="LFO21" style:family="paragraph">
      <style:paragraph-properties style:snap-to-layout-grid="false" fo:text-align="justify" fo:margin-top="0in" fo:margin-bottom="0in" fo:line-height="100%" fo:margin-left="0.2756in" fo:text-indent="-0.2756in">
        <style:tab-stops/>
      </style:paragraph-properties>
    </style:style>
    <style:style style:name="T302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3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4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5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6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7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8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09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310" style:parent-style-name="預設段落字型" style:family="text">
      <style:text-properties fo:font-weight="normal" style:font-weight-asian="normal" fo:font-size="10.5pt" style:font-size-asian="10.5pt" style:font-size-complex="10.5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justify" fo:line-height="0.2777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327" style:parent-style-name="內文" style:family="paragraph">
      <style:paragraph-properties style:snap-to-layout-grid="false" fo:text-align="justify" fo:margin-top="0.05in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48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2159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新細明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/>
    </style:style>
    <style:style style:name="P359" style:parent-style-name="內文" style:family="paragraph">
      <style:paragraph-properties style:snap-to-layout-grid="false" fo:text-align="justify" fo:line-height="0.2638in"/>
    </style:style>
    <style:style style:name="T3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Row377" style:family="table-row">
      <style:table-row-properties style:min-row-height="0.4458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81" style:family="table-row">
      <style:table-row-properties style:min-row-height="0.3486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3" style:parent-style-name="清單段落" style:list-style-name="LFO26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8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385" style:family="table-row">
      <style:table-row-properties style:min-row-height="0.2159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新細明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fo:line-height="0.2638in"/>
    </style:style>
    <style:style style:name="T3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P40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02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Row415" style:family="table-row">
      <style:table-row-properties style:min-row-height="0.4423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1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19" style:family="table-row">
      <style:table-row-properties style:min-row-height="0.2486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清單段落" style:list-style-name="LFO27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22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23" style:family="table-row">
      <style:table-row-properties style:min-row-height="0.2159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638in" fo:margin-left="0.2708in" fo:text-indent="-0.270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新細明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style:snap-to-layout-grid="false" fo:text-align="justify" fo:line-height="0.2638in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P443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444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ableRow457" style:family="table-row">
      <style:table-row-properties style:min-row-height="0.3722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清單段落" style:list-style-name="LFO2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6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65" style:family="table-row">
      <style:table-row-properties style:min-row-height="0.2159in"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line-height="0.2638in" fo:margin-left="0.2708in" fo:text-indent="-0.270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新細明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內文" style:family="paragraph">
      <style:paragraph-properties style:snap-to-layout-grid="false" fo:text-align="justify" fo:line-height="0.2638in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79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0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8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ableRow493" style:family="table-row">
      <style:table-row-properties style:min-row-height="0.3951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5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96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97" style:family="table-row">
      <style:table-row-properties style:min-row-height="0.2798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清單段落" style:list-style-name="LFO2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50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501" style:family="table-row">
      <style:table-row-properties style:min-row-height="0.3152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03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7" style:family="table-row">
      <style:table-row-properties style:min-row-height="0.1812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1pt"/>
    </style:style>
    <style:style style:name="T51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1pt"/>
    </style:style>
    <style:style style:name="T513" style:parent-style-name="預設段落字型" style:family="text">
      <style:text-properties style:font-name="標楷體" style:font-name-asian="標楷體" style:font-size-complex="11pt"/>
    </style:style>
    <style:style style:name="T514" style:parent-style-name="預設段落字型" style:family="text">
      <style:text-properties style:font-name="標楷體" style:font-name-asian="標楷體" style:font-size-complex="11pt"/>
    </style:style>
    <style:style style:name="T515" style:parent-style-name="預設段落字型" style:family="text">
      <style:text-properties style:font-name="標楷體" style:font-name-asian="標楷體" style:font-size-complex="11pt"/>
    </style:style>
    <style:style style:name="T516" style:parent-style-name="預設段落字型" style:family="text">
      <style:text-properties style:font-name="標楷體" style:font-name-asian="標楷體" style:font-size-complex="11pt"/>
    </style:style>
    <style:style style:name="T517" style:parent-style-name="預設段落字型" style:family="text">
      <style:text-properties style:font-name="標楷體" style:font-name-asian="標楷體" style:font-size-complex="11pt"/>
    </style:style>
    <style:style style:name="T518" style:parent-style-name="預設段落字型" style:family="text">
      <style:text-properties style:font-name="標楷體"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="標楷體" style:font-name-asian="標楷體" style:font-size-complex="11pt"/>
    </style:style>
    <style:style style:name="T521" style:parent-style-name="預設段落字型" style:family="text">
      <style:text-properties style:font-name="標楷體" style:font-name-asian="標楷體" style:font-size-complex="11pt"/>
    </style:style>
    <style:style style:name="TableColumn523" style:family="table-column">
      <style:table-column-properties style:column-width="0.559in" style:use-optimal-column-width="false"/>
    </style:style>
    <style:style style:name="TableColumn524" style:family="table-column">
      <style:table-column-properties style:column-width="1.5256in" style:use-optimal-column-width="false"/>
    </style:style>
    <style:style style:name="TableColumn525" style:family="table-column">
      <style:table-column-properties style:column-width="1.5263in" style:use-optimal-column-width="false"/>
    </style:style>
    <style:style style:name="TableColumn526" style:family="table-column">
      <style:table-column-properties style:column-width="1.5263in" style:use-optimal-column-width="false"/>
    </style:style>
    <style:style style:name="TableColumn527" style:family="table-column">
      <style:table-column-properties style:column-width="1.5263in" style:use-optimal-column-width="false"/>
    </style:style>
    <style:style style:name="Table522" style:family="table">
      <style:table-properties style:width="6.6638in" fo:margin-left="0in" table:align="center"/>
    </style:style>
    <style:style style:name="TableRow528" style:family="table-row">
      <style:table-row-properties style:min-row-height="0.3131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35" style:family="table-row">
      <style:table-row-properties style:min-row-height="0.313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46" style:family="table-row">
      <style:table-row-properties style:min-row-height="0.143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57" style:family="table-row">
      <style:table-row-properties style:min-row-height="0.143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68" style:family="table-row">
      <style:table-row-properties style:min-row-height="0.14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79" style:family="table-row">
      <style:table-row-properties style:min-row-height="0.143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590" style:family="table-row">
      <style:table-row-properties style:min-row-height="0.14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Row601" style:family="table-row">
      <style:table-row-properties style:min-row-height="0.14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-asian="標楷體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1pt"/>
    </style:style>
    <style:style style:name="P61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1pt"/>
    </style:style>
    <style:style style:name="TableRow613" style:family="table-row">
      <style:table-row-properties style:min-row-height="0.3152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15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2159in" style:use-optimal-row-height="false"/>
    </style:style>
    <style:style style:name="TableCell6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3152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清單段落" style:list-style-name="LFO19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3.1319in" style:use-optimal-row-height="false"/>
    </style:style>
    <style:style style:name="TableCell6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7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0pt"/>
    </style:style>
  </office:automatic-styles>
  <office:body>
    <office:text text:use-soft-page-breaks="true">
      <text:p text:style-name="P1"><text:span text:style-name="T16">弘光科技大學專任教師</text:span><text:span text:style-name="T17">創新</text:span><text:span text:style-name="T18">實務教學計畫</text:span><text:span text:style-name="T19">申請表</text:span></text:p>
      <text:p text:style-name="P20"><text:span text:style-name="T21">計畫編號</text:span><text:span text:style-name="T22">(</text:span><text:span text:style-name="T23">由教務處填寫</text:span><text:span text:style-name="T24">)</text:span><text:span text:style-name="T25">：</text:span><text:span text:style-name="T26"><text:s text:c="5"/></text:span><text:span text:style-name="T27"><text:s/></text:span><text:span text:style-name="T28"><text:s text:c="4"/></text:span><text:span text:style-name="T29"><text:s text:c="2"/></text:span><text:span text:style-name="T30"><text:s text:c="3"/></text:span><text:span text:style-name="T31"><text:s text:c="8"/></text:span><text:span text:style-name="T32"><text:s text:c="4"/></text:span><text:span text:style-name="T33"><text:s/></text:span><text:span text:style-name="T34">申請日期：</text:span><text:span text:style-name="T35"><text:s/></text:span><text:span text:style-name="T36"><text:s text:c="2"/></text:span><text:span text:style-name="T37"><text:s/></text:span><text:span text:style-name="T38">年</text:span><text:span text:style-name="T39"><text:s text:c="2"/></text:span><text:span text:style-name="T40"><text:s/></text:span><text:span text:style-name="T41"><text:s/></text:span><text:span text:style-name="T42">月</text:span><text:span text:style-name="T43"><text:s/></text:span><text:span text:style-name="T44"><text:s text:c="2"/></text:span><text:span text:style-name="T45"><text:s/></text:span><text:span text:style-name="T46"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6">
            <text:p text:style-name="P55">申請教師</text:p>
            <text:p text:style-name="P56">（如有多位教師請自行增列，貢獻度比例合計100%）</text:p>
          </table:table-cell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服務系(科、所)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職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>辦公室分機：　　　　手機：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貢獻度比例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計畫名稱</text:p>
          </table:table-cell>
          <table:table-cell table:style-name="TableCell94" table:number-columns-spanned="4">
            <text:p text:style-name="P95"/>
            <text:p text:style-name="P96"><text:span text:style-name="T97">【申請教師</text:span><text:span text:style-name="T98">得以所任教科目一學期之課程或特定、部份單元（至少</text:span><text:span text:style-name="T99">6</text:span><text:span text:style-name="T100">週）為探究焦點（不含專題課程）】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創新方向</text:span><text:span text:style-name="T105">(</text:span><text:span text:style-name="T106">至少勾選</text:span><text:span text:style-name="T107">2</text:span><text:span text:style-name="T108">項，</text:span><text:span text:style-name="T109">學</text:span><text:span text:style-name="T110">生學習成效評量</text:span><text:span text:style-name="T111">為必</text:span><text:span text:style-name="T112">選</text:span><text:span text:style-name="T113">)</text:span></text:p>
            <text:p text:style-name="P114"><text:span text:style-name="T115"></text:span><text:span text:style-name="T116">希望</text:span><text:span text:style-name="T117">教學目標</text:span><text:span text:style-name="T118">能更以業界實務的理解與實務知能的培養為核心</text:span><text:span text:style-name="T119">，</text:span><text:span text:style-name="T120">且能有創新。</text:span></text:p>
            <text:p text:style-name="P121"><text:span text:style-name="T122"></text:span><text:span text:style-name="T123">希望</text:span><text:span text:style-name="T124">教學內容</text:span><text:span text:style-name="T125">能更以業界實務的認識與實務知能的學習為對象</text:span><text:span text:style-name="T126">，</text:span><text:span text:style-name="T127">且有所創新。</text:span></text:p>
            <text:p text:style-name="P128"><text:span text:style-name="T129"></text:span><text:span text:style-name="T130">希望</text:span><text:span text:style-name="T131">教學方法</text:span><text:span text:style-name="T132">能更以業界實務參訪見習與體驗、實務問題研討與解決、實務技能實作與反思</text:span><text:span text:style-name="T133">(</text:span><text:span text:style-name="T134">尤其是實作能力的培養</text:span><text:span text:style-name="T135">)</text:span><text:span text:style-name="T136">為主軸</text:span><text:span text:style-name="T137">，</text:span><text:span text:style-name="T138">且能發展出創新的方法。</text:span></text:p>
            <text:p text:style-name="P139"><text:span text:style-name="T140">■</text:span><text:span text:style-name="T141">希望</text:span><text:span text:style-name="T142">學生學習成效評量</text:span><text:span text:style-name="T143">能更以業界實務的理解及實務知能學習成效為評量焦點</text:span><text:span text:style-name="T144">，</text:span><text:span text:style-name="T145">且能產出創新的評量方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檢附資料</text:span></text:p>
          </table:table-cell>
          <table:table-cell table:style-name="TableCell150" table:number-columns-spanned="4">
            <text:p text:style-name="P151"><text:span text:style-name="T152">□</text:span><text:span text:style-name="T153"><text:s/></text:span><text:span text:style-name="T154">計</text:span><text:span text:style-name="T155">畫申請書</text:span><text:span text:style-name="T156">（計</text:span><text:span text:style-name="T157">畫書頁數至多</text:span><text:span text:style-name="T158">20</text:span><text:span text:style-name="T159">頁</text:span><text:span text:style-name="T160">為原則）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申請人</text:p>
          </table:table-cell>
          <table:covered-table-cell/>
          <table:table-cell table:style-name="TableCell164" table:number-columns-spanned="2">
            <text:p text:style-name="P165">系(科、所)主任</text:p>
          </table:table-cell>
          <table:covered-table-cell/>
          <table:table-cell table:style-name="TableCell166">
            <text:p text:style-name="P167">學院院長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□是□否</text:span><text:span text:style-name="T179">1.</text:span><text:span text:style-name="T180">本次申請案重複</text:span><text:span text:style-name="T181"><text:s/></text:span><text:span text:style-name="T182">[</text:span><text:span text:style-name="T183">若申請案涉及</text:span><text:span text:style-name="T184">(</text:span><text:span text:style-name="T185">自我</text:span><text:span text:style-name="T186">)</text:span><text:span text:style-name="T187">抄襲，且經查證屬實者，依弘光科技大學學術倫理管理辦法處理</text:span><text:span text:style-name="T188">]</text:span></text:p>
            <text:p text:style-name="P189">□是□否2.按時繳交成果報告<text:s text:c="2"/>(□未曾執行相關計畫)</text:p>
            <text:p text:style-name="P190">□是□否3.按時參與成果發表會(□未曾執行相關計畫)<text:s/></text:p>
            <text:p text:style-name="P191">□是□否4.過往執行成果<text:s/>□發表於具ISSN期刊<text:s/>□發表於具ISBN書籍</text:p>
            <text:p text:style-name="P192">□發表於學術研討會<text:s text:c="2"/>□未曾執行相關計畫</text:p>
            <text:p text:style-name="P193"><text:span text:style-name="T194">□其他</text:span><text:span text:style-name="T195">(</text:span><text:span text:style-name="T196">說明：</text:span><text:span text:style-name="T197">　　　　　　　　　　　　　</text:span><text:span text:style-name="T198">)</text:span></text:p>
            <text:p text:style-name="P199">教　務　處：　　　　　　　　　　　　日<text:s text:c="6"/>期：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ext:soft-page-break/>
      <text:p text:style-name="P201"><text:span text:style-name="T202">弘光科技</text:span><text:span text:style-name="T203">大學</text:span><text:span text:style-name="T204">專任</text:span><text:span text:style-name="T205">教師</text:span><text:span text:style-name="T206">創新</text:span><text:span text:style-name="T207">實務</text:span><text:span text:style-name="T208">教學計畫申請書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計畫名稱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課程名稱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課程欲探究焦點</text:p>
          </table:table-cell>
          <table:table-cell table:style-name="TableCell227" table:number-columns-spanned="3">
            <text:p text:style-name="P228">□整學期課程　</text:p>
            <text:p text:style-name="P229">□特定、部份單元課程（至少6週）[單元名稱：<text:s text:c="11"/>]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是否結合AI技術</text:p>
          </table:table-cell>
          <table:table-cell table:style-name="TableCell233" table:number-columns-spanned="3">
            <text:p text:style-name="P234">□是　□否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課程獲獎勵概況</text:p>
          </table:table-cell>
          <table:table-cell table:style-name="TableCell238" table:number-columns-spanned="3">
            <text:p text:style-name="P239">□本課程未曾獲得本計畫獎勵</text:p>
            <text:p text:style-name="P240">□本課程曾獲得本計畫獎勵(請續填下列資料)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>獲獎學期</text:p>
                </table:table-cell>
                <table:table-cell table:style-name="TableCell248">
                  <text:p text:style-name="P249">計畫名稱</text:p>
                </table:table-cell>
                <table:table-cell table:style-name="TableCell250">
                  <text:p text:style-name="P251">本次申請與上次獲獎之課程內容差異處</text:p>
                  <text:p text:style-name="P252">(請具體敘明)</text:p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</table:table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開課</text:span><text:span text:style-name="T272">班級</text:span>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開課</text:span><text:span text:style-name="T279">學年、學期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必選修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學分數/時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修課人數</text:p>
            <text:p text:style-name="P294"><text:span text:style-name="T295">（或預期修課人數）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計畫書內容</text:p>
            <text:list text:style-name="LFO21" text:continue-numbering="true">
              <text:list-item>
                <text:p text:style-name="P301"><text:span text:style-name="T302">內容請包含下列各項目，中文字型：標楷體、英文字型：</text:span><text:span text:style-name="T303">Time New Roman</text:span><text:span text:style-name="T304">，字體</text:span><text:span text:style-name="T305">12pt</text:span><text:span text:style-name="T306">，固定</text:span><text:span text:style-name="T307">行</text:span><text:span text:style-name="T308">高</text:span><text:span text:style-name="T309">20</text:span><text:span text:style-name="T310">點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9" text:continue-numbering="true">
              <text:list-item>
                <text:p text:style-name="P313">摘要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/>
            <text:p text:style-name="P317"/>
            <text:p text:style-name="P318"/>
            <text:p text:style-name="P319"><text:span text:style-name="T320">關鍵</text:span><text:span text:style-name="T321">字</text:span><text:span text:style-name="T322">：</text:span><text:span text:style-name="T323">(三到五個)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list text:style-name="LFO19" text:continue-numbering="true">
              <text:list-item>
                <text:p text:style-name="P326">現有教學問題分析</text:p>
              </text:list-item>
            </text:list>
            <text:p text:style-name="P327"><text:span text:style-name="T328">(</text:span><text:span text:style-name="T329">撰寫方下參考建議：首先可從教學大綱、學生評量教師教學量化結果與質性意見、學生實作能力表現等資料，反思自我過往課程的教學目標、教學內容</text:span><text:span text:style-name="T330">與教材、教學方法及學生學習成效評量等</text:span><text:span text:style-name="T331">教學要素</text:span><text:span text:style-name="T332">與</text:span><text:span text:style-name="T333">業界實務</text:span><text:span text:style-name="T334">連結的情況。反思過程，可以相關理論或教學實務研究成果為借鏡，以能從中察覺自我可強化與創新的項目，進而形成本研究的教學創新目的與具創意之教學成果；若本課程曾獲得本計畫獎勵，請將上期教學問題與回饋進行反思及檢討，並納入本次計畫「現有教學問題分析」中，以落實</text:span><text:span text:style-name="T335"><text:s/>PDCA</text:span><text:span text:style-name="T336">精神，進一步了解創</text:span><text:span text:style-name="T337">新</text:span><text:span text:style-name="T338">之作法。</text:span><text:span text:style-name="T339">)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 table:number-columns-spanned="4">
            <text:list text:style-name="LFO19" text:continue-numbering="true">
              <text:list-item>
                <text:p text:style-name="P348">課程創新設計與作法（至少勾選2項，學生學習成效評量為必選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□</text:span><text:span text:style-name="T353"><text:s/></text:span><text:span text:style-name="T354">希望</text:span><text:span text:style-name="T355">教學目標</text:span><text:span text:style-name="T356">能更以業界實務的理解與實務知能的培養為核心</text:span><text:span text:style-name="T357">，</text:span><text:span text:style-name="T358">且能有創新。</text:span></text:p>
            <text:p text:style-name="P359"><text:span text:style-name="T360">一</text:span><text:span text:style-name="T361">、</text:span><text:span text:style-name="T362">教學目標：</text:span></text:p>
            <text:p text:style-name="P363">1.在以業界實務的理解與實務知能的培養為核心，且能有所創新方面。</text:p>
            <text:p text:style-name="P364">2.如為新課程則無須填寫過往作法。</text:p>
            <text:p text:style-name="P365"><text:span text:style-name="T366">3.</text:span><text:span text:style-name="T367">若本</text:span><text:span text:style-name="T368">計</text:span><text:span text:style-name="T369">畫</text:span><text:span text:style-name="T370">未涉及此</text:span><text:span text:style-name="T371">項</text:span><text:span text:style-name="T372">，</text:span><text:span text:style-name="T373">則此</text:span><text:span text:style-name="T374">項內容填寫</text:span><text:span text:style-name="T375">NA</text:span><text:span text:style-name="T376">。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list text:style-name="LFO26" text:continue-numbering="true">
              <text:list-item>
                <text:p text:style-name="P379">過往作法：</text:p>
              </text:list-item>
            </text:list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26" text:continue-numbering="true">
              <text:list-item>
                <text:p text:style-name="P383">創新作法：</text:p>
              </text:list-item>
            </text:list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□</text:span><text:span text:style-name="T389"><text:s/></text:span><text:span text:style-name="T390">希望</text:span><text:span text:style-name="T391">教學內容</text:span><text:span text:style-name="T392">能更以業界實務的認識與實務知能的學習為對象</text:span><text:span text:style-name="T393">，</text:span><text:span text:style-name="T394">且有所創新。</text:span></text:p>
            <text:p text:style-name="P395"><text:span text:style-name="T396">二</text:span><text:span text:style-name="T397">、教</text:span><text:span text:style-name="T398">學</text:span><text:span text:style-name="T399">內容</text:span><text:span text:style-name="T400">：</text:span></text:p>
            <text:p text:style-name="P401">1.在以業界實務的認識與實務知能的學習為主軸，且能有所創新方面。</text:p>
            <text:p text:style-name="P402">2.如為新課程則無須填寫過往作法。</text:p>
            <text:p text:style-name="P403"><text:span text:style-name="T404">3.</text:span><text:span text:style-name="T405">若本</text:span><text:span text:style-name="T406">計</text:span><text:span text:style-name="T407">畫</text:span><text:span text:style-name="T408">未涉及此</text:span><text:span text:style-name="T409">項</text:span><text:span text:style-name="T410">，</text:span><text:span text:style-name="T411">則此</text:span><text:span text:style-name="T412">項內容填寫</text:span><text:span text:style-name="T413">NA</text:span><text:span text:style-name="T414">。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list text:style-name="LFO27" text:continue-numbering="true">
              <text:list-item>
                <text:p text:style-name="P417">過往作法：</text:p>
              </text:list-item>
            </text:list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list text:style-name="LFO27" text:continue-numbering="true">
              <text:list-item>
                <text:p text:style-name="P421">創新作法：</text:p>
              </text:list-item>
            </text:list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□</text:span><text:span text:style-name="T427"><text:s/></text:span><text:span text:style-name="T428">希望</text:span><text:span text:style-name="T429">教學方法</text:span><text:span text:style-name="T430">能更以業界實務參訪見習與體驗、實務問題研討與解決、實務技能實作與反思</text:span><text:span text:style-name="T431">(</text:span><text:span text:style-name="T432">尤其是實作能力的培養</text:span><text:span text:style-name="T433">)</text:span><text:span text:style-name="T434">為主軸</text:span><text:span text:style-name="T435">，</text:span><text:span text:style-name="T436">且能發展出創新的方法。</text:span></text:p>
            <text:p text:style-name="P437"><text:span text:style-name="T438">三</text:span><text:span text:style-name="T439">、</text:span><text:span text:style-name="T440">教學方</text:span><text:span text:style-name="T441">法</text:span><text:span text:style-name="T442">：</text:span></text:p>
            <text:p text:style-name="P443">1.在以業界實務參訪見習與體驗、實務問題研討與解決、實務技能實作與反思(尤其是實作能力的培養)為主要對象，且能有所創新方面。</text:p>
            <text:p text:style-name="P444">2.如為新課程則無須填寫過往作法。</text:p>
            <text:p text:style-name="P445"><text:span text:style-name="T446">3.</text:span><text:span text:style-name="T447">若本</text:span><text:span text:style-name="T448">計</text:span><text:span text:style-name="T449">畫</text:span><text:span text:style-name="T450">未涉及此</text:span><text:span text:style-name="T451">項</text:span><text:span text:style-name="T452">，</text:span><text:span text:style-name="T453">則此</text:span><text:span text:style-name="T454">項內容填寫</text:span><text:span text:style-name="T455">NA</text:span><text:span text:style-name="T456">。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list text:style-name="LFO28" text:continue-numbering="true">
              <text:list-item>
                <text:p text:style-name="P459">過往作法：</text:p>
              </text:list-item>
            </text:list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list text:style-name="LFO28" text:continue-numbering="true">
              <text:list-item>
                <text:p text:style-name="P463">創新作法：</text:p>
              </text:list-item>
            </text:list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<text:span text:style-name="T468">■</text:span><text:span text:style-name="T469"><text:s/></text:span><text:span text:style-name="T470">希望</text:span><text:span text:style-name="T471">學生學習成效評量</text:span><text:span text:style-name="T472">能更以業界實務的理解及實務知能學習成效為評量焦點</text:span><text:span text:style-name="T473">，</text:span><text:span text:style-name="T474">且能產出創新的評量方式。</text:span></text:p>
            <text:p text:style-name="P475"><text:span text:style-name="T476">四</text:span><text:span text:style-name="T477">、</text:span><text:span text:style-name="T478">學生學習成效評量：</text:span></text:p>
            <text:p text:style-name="P479">1.在以業界實務的理解及實務知能學習成效為評量焦點，且能有所創新方面。</text:p>
            <text:p text:style-name="P480">2.如為新課程則無須填寫過往作法。</text:p>
            <text:p text:style-name="P481"><text:span text:style-name="T482">3.</text:span><text:span text:style-name="T483">若本</text:span><text:span text:style-name="T484">計</text:span><text:span text:style-name="T485">畫</text:span><text:span text:style-name="T486">未涉及此</text:span><text:span text:style-name="T487">項</text:span><text:span text:style-name="T488">，</text:span><text:span text:style-name="T489">則此</text:span><text:span text:style-name="T490">項內容填寫</text:span><text:span text:style-name="T491">NA</text:span><text:span text:style-name="T492">。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list text:style-name="LFO29" text:continue-numbering="true">
              <text:list-item>
                <text:p text:style-name="P495">過往作法：</text:p>
              </text:list-item>
            </text:list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list text:style-name="LFO29" text:continue-numbering="true">
              <text:list-item>
                <text:p text:style-name="P499">創新作法：</text:p>
              </text:list-item>
            </text:list>
            <text:p text:style-name="P500"/>
          </table:table-cell>
          <table:covered-table-cell/>
          <table:covered-table-cell/>
          <table:covered-table-cell/>
        </table:table-row>
        <text:soft-page-break/>
        <table:table-row table:style-name="TableRow501">
          <table:table-cell table:style-name="TableCell502" table:number-columns-spanned="4">
            <text:list text:style-name="LFO19" text:continue-numbering="true">
              <text:list-item>
                <text:p text:style-name="P503"><text:span text:style-name="T504">原課程與本次申請</text:span><text:span text:style-name="T505">課程</text:span><text:span text:style-name="T506">週次規劃對照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<text:span text:style-name="T510">※合計共</text:span><text:span text:style-name="T511"><text:s text:c="4"/></text:span><text:span text:style-name="T512">週以</text:span><text:span text:style-name="T513">創新</text:span><text:span text:style-name="T514">教學模式授課</text:span><text:span text:style-name="T515">[特定、部份單元課</text:span><text:span text:style-name="T516">程</text:span><text:span text:style-name="T517">(</text:span><text:span text:style-name="T518">至少</text:span><text:span text:style-name="T519">6</text:span><text:span text:style-name="T520">週</text:span><text:span text:style-name="T521">)]</text:span></text:p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  <table:table-column table:style-name="TableColumn526"/>
                <table:table-column table:style-name="TableColumn527"/>
              </table:table-columns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 table:number-columns-spanned="2">
                  <text:p text:style-name="P532">原課程</text:p>
                </table:table-cell>
                <table:covered-table-cell/>
                <table:table-cell table:style-name="TableCell533" table:number-columns-spanned="2">
                  <text:p text:style-name="P534">本次申請課程</text:p>
                </table:table-cell>
                <table:covered-table-cell/>
              </table:table-row>
              <table:table-row table:style-name="TableRow535">
                <table:table-cell table:style-name="TableCell536">
                  <text:p text:style-name="P537">週次</text:p>
                </table:table-cell>
                <table:table-cell table:style-name="TableCell538">
                  <text:p text:style-name="P539">單元主題</text:p>
                </table:table-cell>
                <table:table-cell table:style-name="TableCell540">
                  <text:p text:style-name="P541">單元內容規劃</text:p>
                </table:table-cell>
                <table:table-cell table:style-name="TableCell542">
                  <text:p text:style-name="P543">單元主題</text:p>
                </table:table-cell>
                <table:table-cell table:style-name="TableCell544">
                  <text:p text:style-name="P545">單元內容規劃</text:p>
                </table:table-cell>
              </table:table-row>
              <table:table-row table:style-name="TableRow546">
                <table:table-cell table:style-name="TableCell547">
                  <text:p text:style-name="P548">1</text:p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</table:table-row>
              <table:table-row table:style-name="TableRow557">
                <table:table-cell table:style-name="TableCell558">
                  <text:p text:style-name="P559">2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3</text:p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>4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table-cell table:style-name="TableCell591">
                  <text:p text:style-name="P592">5</text:p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>6</text:p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</table:table>
            <text:p text:style-name="P612">(如欄位不足請自行擴充)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4">
            <text:list text:style-name="LFO19" text:continue-numbering="true">
              <text:list-item>
                <text:p text:style-name="P615"><text:span text:style-name="T616">預</text:span><text:span text:style-name="T617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list text:style-name="LFO19" text:continue-numbering="true">
              <text:list-item>
                <text:p text:style-name="P631">參考文獻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</table:table-cell>
          <table:covered-table-cell/>
          <table:covered-table-cell/>
          <table:covered-table-cell/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20LVL1" style:family="text">
      <style:text-properties fo:color="#000000" fo:font-size="13pt" style:font-size-asian="13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style:text-underline-type="none"/>
    </style:style>
    <style:style style:name="WW_CharLFO23LVL1" style:family="text">
      <style:text-properties fo:font-weight="bold" style:font-weight-asian="bold" style:text-line-through-type="none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壹, 貳, 參, ...">
        <style:list-level-properties text:space-before="2.4618in" text:min-label-width="0.393in" text:list-level-position-and-space-mode="label-alignment">
          <style:list-level-label-alignment text:label-followed-by="listtab" fo:margin-left="2.8548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17" text:anchor-type="paragraph" svg:x="4.95212in" svg:y="-0.22516in" svg:width="2.06181in" svg:height="0.72292in" style:rel-width="scale" style:rel-height="scale"><draw:text-box><text:p text:style-name="P4">FM-10400-015</text:p><text:p text:style-name="內文"><text:span text:style-name="T5">表單修訂日期：</text:span><text:span text:style-name="T6">11</text:span><text:span text:style-name="T7">4</text:span><text:span text:style-name="T8">.</text:span><text:span text:style-name="T9">12</text:span><text:span text:style-name="T10">.</text:span><text:span text:style-name="T11">23</text:span></text:p><text:p text:style-name="內文"><text:span text:style-name="T12">保存期限：</text:span><text:span text:style-name="T13">3</text:span><text:span text:style-name="T14">年</text:span></text:p></draw:text-box><svg:title/><svg:desc/></draw:frame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6-03-06T01:51:00Z</meta:creation-date>
    <dc:date>2026-03-06T01:51:00Z</dc:date>
    <meta:print-date>2025-12-16T07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4" meta:row-count="15" meta:non-whitespace-character-count="1828"/>
  </office:meta>
</office:document-meta>
</file>