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04in" text:list-level-position-and-space-mode="label-alignment">
          <style:list-level-label-alignment text:label-followed-by="listtab" fo:margin-left="0.4104in" fo:text-indent="-0.4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375in" fo:line-height="0.3333in"/>
      <style:text-properties style:font-name-asian="標楷體" style:font-name-complex="Arial" fo:font-weight="bold" style:font-weight-asian="bold" style:letter-kerning="false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style:vertical-align="baseline" fo:margin-top="0.375in" fo:line-height="0.3333in"/>
      <style:text-properties style:font-name-asian="標楷體" style:font-name-complex="Arial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center" style:vertical-align="baseline" fo:margin-top="1.5in" fo:line-height="0.3333in"/>
      <style:text-properties style:font-name-asian="標楷體" style:font-name-complex="Arial" fo:font-weight="bold" style:font-weight-asian="bold" style:letter-kerning="false" fo:font-size="20pt" style:font-size-asian="20pt" style:font-size-complex="20pt"/>
    </style:style>
    <style:style style:name="P19" style:parent-style-name="內文" style:family="paragraph">
      <style:paragraph-properties style:text-autospace="none" fo:margin-bottom="0.125in" fo:line-height="0.3333in"/>
      <style:text-properties style:font-name-asian="標楷體" style:font-name-complex="Arial" fo:font-size="18pt" style:font-size-asian="18pt" style:font-size-complex="18pt"/>
    </style:style>
    <style:style style:name="P20" style:parent-style-name="內文" style:family="paragraph">
      <style:paragraph-properties style:text-autospace="none" fo:margin-bottom="0.125in" fo:line-height="0.3333in"/>
      <style:text-properties style:font-name-asian="標楷體" style:font-name-complex="Arial" style:font-size-complex="18pt"/>
    </style:style>
    <style:style style:name="P21" style:parent-style-name="內文" style:family="paragraph">
      <style:paragraph-properties style:text-autospace="none" fo:margin-bottom="0.125in" fo:line-height="0.3333in"/>
      <style:text-properties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style:text-autospace="none" fo:margin-bottom="0.125in" fo:line-height="0.3472in" fo:margin-left="0.2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olumn27" style:family="table-column">
      <style:table-column-properties style:column-width="1.5645in" style:use-optimal-column-width="false"/>
    </style:style>
    <style:style style:name="TableColumn28" style:family="table-column">
      <style:table-column-properties style:column-width="1.6326in" style:use-optimal-column-width="false"/>
    </style:style>
    <style:style style:name="TableColumn29" style:family="table-column">
      <style:table-column-properties style:column-width="1.6923in" style:use-optimal-column-width="false"/>
    </style:style>
    <style:style style:name="TableColumn30" style:family="table-column">
      <style:table-column-properties style:column-width="2.0006in" style:use-optimal-column-width="false"/>
    </style:style>
    <style:style style:name="Table26" style:family="table">
      <style:table-properties style:width="6.8902in" fo:margin-left="0in" table:align="center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vertical-align="baseline" fo:margin-left="0.1666in">
        <style:tab-stops/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vertical-align="baseline"/>
      <style:text-properties style:font-name-asian="標楷體" style:letter-kerning="false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center" fo:margin-top="0.5in"/>
    </style:style>
    <style:style style:name="T7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87" style:parent-style-name="內文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3076in" style:use-optimal-column-width="false"/>
    </style:style>
    <style:style style:name="TableColumn90" style:family="table-column">
      <style:table-column-properties style:column-width="2.1986in" style:use-optimal-column-width="false"/>
    </style:style>
    <style:style style:name="TableColumn91" style:family="table-column">
      <style:table-column-properties style:column-width="2.3388in" style:use-optimal-column-width="false"/>
    </style:style>
    <style:style style:name="Table88" style:family="table">
      <style:table-properties style:width="6.8451in" fo:margin-left="0in" table:align="center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Row99" style:family="table-row">
      <style:table-row-properties style:min-row-height="0.731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6.8819in" style:use-optimal-column-width="false"/>
    </style:style>
    <style:style style:name="Table126" style:family="table">
      <style:table-properties style:width="6.8819in" fo:margin-left="0in" table:align="center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31" style:parent-style-name="內文" style:list-style-name="LFO8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32" style:parent-style-name="預設段落字型" style:family="text">
      <style:text-properties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-asian="標楷體" fo:font-size="10.5pt" style:font-size-asian="10.5pt" style:font-size-complex="10.5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17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P187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189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490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197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98" style:family="table-row">
      <style:table-row-properties style:min-row-height="0.3465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01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02" style:family="table-row">
      <style:table-row-properties style:min-row-height="0.3465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05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206" style:family="table-row">
      <style:table-row-properties style:min-row-height="0.3416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18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5187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清單段落" style:list-style-name="LFO1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27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2465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清單段落" style:list-style-name="LFO1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31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32" style:family="table-row">
      <style:table-row-properties style:min-row-height="0.2465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清單段落" style:list-style-name="LFO1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236" style:family="table-row">
      <style:table-row-properties style:min-row-height="0.3416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777in" fo:margin-left="0.2708in" fo:text-indent="-0.270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P249" style:parent-style-name="清單段落" style:family="paragraph">
      <style:paragraph-properties style:snap-to-layout-grid="false" fo:text-align="justify" fo:margin-left="0.5118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250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51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Row256" style:family="table-row">
      <style:table-row-properties style:min-row-height="0.522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清單段落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5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240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清單段落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64" style:family="table-row">
      <style:table-row-properties style:min-row-height="0.2402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清單段落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67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268" style:family="table-row">
      <style:table-row-properties style:min-row-height="0.1902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P279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80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81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ableRow286" style:family="table-row">
      <style:table-row-properties style:min-row-height="0.052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清單段落" style:list-style-name="LFO1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8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90" style:family="table-row">
      <style:table-row-properties style:min-row-height="0.1791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清單段落" style:list-style-name="LFO1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93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94" style:family="table-row">
      <style:table-row-properties style:min-row-height="0.179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清單段落" style:list-style-name="LFO1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97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01" style:family="table-row">
      <style:table-row-properties style:min-row-height="0.2736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ableRow308" style:family="table-row">
      <style:table-row-properties style:min-row-height="0.2736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15" style:family="table-row">
      <style:table-row-properties style:min-row-height="0.2736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0" style:family="table-row">
      <style:table-row-properties style:min-row-height="0.2736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24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25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27" style:family="table-row">
      <style:table-row-properties style:min-row-height="0.2736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777in" fo:margin-left="0.3618in" fo:text-indent="-0.36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2736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bottom="0.05in" fo:line-height="0.2777in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1pt"/>
    </style:style>
    <style:style style:name="T3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1pt"/>
    </style:style>
    <style:style style:name="T343" style:parent-style-name="預設段落字型" style:family="text">
      <style:text-properties style:font-name="標楷體" style:font-name-asian="標楷體" style:font-size-complex="11pt"/>
    </style:style>
    <style:style style:name="T344" style:parent-style-name="預設段落字型" style:family="text">
      <style:text-properties style:font-name="標楷體" style:font-name-asian="標楷體" style:font-size-complex="11pt"/>
    </style:style>
    <style:style style:name="T345" style:parent-style-name="預設段落字型" style:family="text">
      <style:text-properties style:font-name="標楷體" style:font-name-asian="標楷體" style:font-size-complex="11pt"/>
    </style:style>
    <style:style style:name="T346" style:parent-style-name="預設段落字型" style:family="text">
      <style:text-properties style:font-name="標楷體" style:font-name-asian="標楷體" style:font-size-complex="11pt"/>
    </style:style>
    <style:style style:name="T347" style:parent-style-name="預設段落字型" style:family="text">
      <style:text-properties style:font-name-asian="標楷體" style:font-size-complex="11pt"/>
    </style:style>
    <style:style style:name="T348" style:parent-style-name="預設段落字型" style:family="text">
      <style:text-properties style:font-name="標楷體" style:font-name-asian="標楷體" style:font-size-complex="11pt"/>
    </style:style>
    <style:style style:name="T349" style:parent-style-name="預設段落字型" style:family="text">
      <style:text-properties style:font-name="標楷體" style:font-name-asian="標楷體" style:font-size-complex="11pt"/>
    </style:style>
    <style:style style:name="TableColumn351" style:family="table-column">
      <style:table-column-properties style:column-width="0.559in" style:use-optimal-column-width="false"/>
    </style:style>
    <style:style style:name="TableColumn352" style:family="table-column">
      <style:table-column-properties style:column-width="1.1916in" style:use-optimal-column-width="false"/>
    </style:style>
    <style:style style:name="TableColumn353" style:family="table-column">
      <style:table-column-properties style:column-width="1.4763in" style:use-optimal-column-width="false"/>
    </style:style>
    <style:style style:name="TableColumn354" style:family="table-column">
      <style:table-column-properties style:column-width="1.3777in" style:use-optimal-column-width="false"/>
    </style:style>
    <style:style style:name="TableColumn355" style:family="table-column">
      <style:table-column-properties style:column-width="2.059in" style:use-optimal-column-width="false"/>
    </style:style>
    <style:style style:name="Table350" style:family="table">
      <style:table-properties style:width="6.6638in" fo:margin-left="0in" table:align="center"/>
    </style:style>
    <style:style style:name="TableRow356" style:family="table-row">
      <style:table-row-properties style:min-row-height="0.313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63" style:family="table-row">
      <style:table-row-properties style:min-row-height="0.313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74" style:family="table-row">
      <style:table-row-properties style:min-row-height="0.14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85" style:family="table-row">
      <style:table-row-properties style:min-row-height="0.14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96" style:family="table-row">
      <style:table-row-properties style:min-row-height="0.14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07" style:family="table-row">
      <style:table-row-properties style:min-row-height="0.14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18" style:family="table-row">
      <style:table-row-properties style:min-row-height="0.143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29" style:family="table-row">
      <style:table-row-properties style:min-row-height="0.14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440" style:parent-style-name="內文" style:family="paragraph">
      <style:paragraph-properties style:snap-to-layout-grid="false" fo:text-align="end" fo:line-height="0.2777in"/>
    </style:style>
    <style:style style:name="T441" style:parent-style-name="預設段落字型" style:family="text">
      <style:text-properties style:font-name="標楷體" style:font-name-asian="標楷體" style:font-size-complex="11pt"/>
    </style:style>
    <style:style style:name="T442" style:parent-style-name="預設段落字型" style:family="text">
      <style:text-properties style:font-name="標楷體" style:font-name-asian="標楷體" style:font-size-complex="11pt"/>
    </style:style>
    <style:style style:name="T443" style:parent-style-name="預設段落字型" style:family="text">
      <style:text-properties style:font-name="標楷體" style:font-name-asian="標楷體" style:font-size-complex="11pt"/>
    </style:style>
    <style:style style:name="T444" style:parent-style-name="預設段落字型" style:family="text">
      <style:text-properties style:font-name="標楷體" style:font-name-asian="標楷體" style:font-size-complex="11pt"/>
    </style:style>
    <style:style style:name="T445" style:parent-style-name="預設段落字型" style:family="text">
      <style:text-properties style:font-name="標楷體" style:font-name-asian="標楷體" style:font-size-complex="11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451" style:family="table-row">
      <style:table-row-properties style:min-row-height="0.2159in" style:use-optimal-row-height="false"/>
    </style:style>
    <style:style style:name="TableCell4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弘光科技大學教師精進與創新實務教學計畫</text:p>
      <text:p text:style-name="P17">精進教學類</text:p>
      <text:p text:style-name="P18">成果報告書</text:p>
      <text:p text:style-name="P19"/>
      <text:p text:style-name="P20"/>
      <text:p text:style-name="P21"/>
      <text:p text:style-name="P22">計畫編號：</text:p>
      <text:p text:style-name="P23">計畫名稱：</text:p>
      <text:p text:style-name="P24">計畫主持人：</text:p>
      <text:p text:style-name="P25">執行期間：<text:s/><text:s/><text:s/>年<text:s/><text:s/><text:s/>月<text:s/><text:s/><text:s/>日<text:s/>至<text:s/><text:s/><text:s/>年<text:s/><text:s/><text:s/>月<text:s/><text:s/><text:s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課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課程欲探究焦點</text:p>
          </table:table-cell>
          <table:table-cell table:style-name="TableCell39" table:number-columns-spanned="3">
            <text:p text:style-name="P40">□整學期課程　</text:p>
            <text:p text:style-name="P41">□特定、部份單元課程（至少6週）[單元名稱：<text:s text:c="11"/>]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是否結合</text:span><text:span text:style-name="T46">AI</text:span><text:span text:style-name="T47">技術</text:span></text:p>
          </table:table-cell>
          <table:table-cell table:style-name="TableCell48" table:number-columns-spanned="3">
            <text:p text:style-name="P49">□是　□否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開課班級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開課學年、學期</text:p>
          </table:table-cell>
          <table:table-cell table:style-name="TableCell58">
            <text:p text:style-name="P59"/>
          </table:table-cell>
          <table:table-cell table:style-name="TableCell60">
            <text:p text:style-name="P61">必選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分數/時數</text:p>
          </table:table-cell>
          <table:table-cell table:style-name="TableCell67">
            <text:p text:style-name="P68"/>
          </table:table-cell>
          <table:table-cell table:style-name="TableCell69">
            <text:p text:style-name="P70">修課人數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4"/></text:span><text:span text:style-name="T82">年</text:span><text:span text:style-name="T83"><text:s text:c="5"/></text:span><text:span text:style-name="T84">月</text:span><text:span text:style-name="T85"><text:s text:c="4"/></text:span><text:span text:style-name="T86">日</text:span></text:p>
      <text:soft-page-break/>
      <text:p text:style-name="P87">申請書審查意見回覆內容之簡述及實際執行情形說明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審查意見</text:p>
          </table:table-cell>
          <table:table-cell table:style-name="TableCell95">
            <text:p text:style-name="P96">審查意見回覆簡述</text:p>
          </table:table-cell>
          <table:table-cell table:style-name="TableCell97">
            <text:p text:style-name="P98">實際執行情形（請簡述並說明於成果報告第幾頁）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成果報告內容</text:p>
            <text:list text:style-name="LFO8" text:continue-numbering="true">
              <text:list-item>
                <text:p text:style-name="P131"><text:span text:style-name="T132">內容請包含下列各項目</text:span><text:span text:style-name="T133">，</text:span><text:span text:style-name="T134">中文字型：標楷體、英文字型：</text:span><text:span text:style-name="T135">Time New Roman</text:span><text:span text:style-name="T136">，字體</text:span><text:span text:style-name="T137">12pt</text:span><text:span text:style-name="T138">，</text:span><text:span text:style-name="T139">固定行</text:span><text:span text:style-name="T140">高</text:span><text:span text:style-name="T141">20</text:span><text:span text:style-name="T142">點</text:span>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7" text:continue-numbering="true">
              <text:list-item>
                <text:p text:style-name="P145"><text:span text:style-name="T146">摘</text:span><text:span text:style-name="T147">要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關鍵</text:span><text:span text:style-name="T157">字</text:span><text:span text:style-name="T158">：</text:span><text:span text:style-name="T159">(三到五個)</text:span></text:p>
          </table:table-cell>
        </table:table-row>
        <table:table-row table:style-name="TableRow160">
          <table:table-cell table:style-name="TableCell161">
            <text:list text:style-name="LFO7" text:continue-numbering="true">
              <text:list-item>
                <text:p text:style-name="P162">現有教學問題分析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list text:style-name="LFO7" text:continue-numbering="true">
              <text:list-item>
                <text:p text:style-name="P172"><text:span text:style-name="T173">課程精進執行成果</text:span><text:span text:style-name="T174">（申</text:span><text:span text:style-name="T175">請書所勾選項目）</text:span>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<text:s/></text:span><text:span text:style-name="T181">希望</text:span><text:span text:style-name="T182">教學目標</text:span><text:span text:style-name="T183">能更加針對業界實務的理解與實務知能的培養為核心。</text:span></text:p>
            <text:p text:style-name="P184"><text:span text:style-name="T185">一、教學目標</text:span><text:span text:style-name="T186">：</text:span></text:p>
            <text:p text:style-name="P187">1.在以業界實務的理解與實務知能的培養為核心方面。</text:p>
            <text:p text:style-name="P188">2.如為新課程則無須填寫過往作法。</text:p>
            <text:p text:style-name="P189"><text:span text:style-name="T190">3.</text:span><text:span text:style-name="T191">若本計畫未涉及此項，則此項內容填寫</text:span><text:span text:style-name="T192">NA</text:span><text:span text:style-name="T193">。</text:span></text:p>
          </table:table-cell>
        </table:table-row>
        <table:table-row table:style-name="TableRow194">
          <table:table-cell table:style-name="TableCell195">
            <text:list text:style-name="LFO15" text:continue-numbering="true">
              <text:list-item>
                <text:p text:style-name="P196">過往作法：</text:p>
              </text:list-item>
            </text:list>
            <text:p text:style-name="P197"/>
          </table:table-cell>
        </table:table-row>
        <table:table-row table:style-name="TableRow198">
          <table:table-cell table:style-name="TableCell199">
            <text:list text:style-name="LFO15" text:continue-numbering="true">
              <text:list-item>
                <text:p text:style-name="P200">精進作法：</text:p>
              </text:list-item>
            </text:list>
            <text:p text:style-name="P201"/>
          </table:table-cell>
        </table:table-row>
        <text:soft-page-break/>
        <table:table-row table:style-name="TableRow202">
          <table:table-cell table:style-name="TableCell203">
            <text:list text:style-name="LFO15" text:continue-numbering="true">
              <text:list-item>
                <text:p text:style-name="P204">執行成果：</text:p>
              </text:list-item>
            </text:list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□</text:span><text:span text:style-name="T210"><text:s/></text:span><text:span text:style-name="T211">希望</text:span><text:span text:style-name="T212">教學內容</text:span><text:span text:style-name="T213">能更加以業界實務的認識與實務知能的學習為對象。</text:span></text:p>
            <text:p text:style-name="P214"><text:span text:style-name="T215">二、教學內容</text:span><text:span text:style-name="T216">：</text:span></text:p>
            <text:p text:style-name="P217">1.在以業界實務的認識與實務知能的學習為主軸方面。</text:p>
            <text:p text:style-name="P218">2.如為新課程則無須填寫過往作法。</text:p>
            <text:p text:style-name="P219"><text:span text:style-name="T220">3.</text:span><text:span text:style-name="T221">若本計畫未涉及此項，則此項內容填寫</text:span><text:span text:style-name="T222">NA</text:span><text:span text:style-name="T223">。</text:span></text:p>
          </table:table-cell>
        </table:table-row>
        <table:table-row table:style-name="TableRow224">
          <table:table-cell table:style-name="TableCell225">
            <text:list text:style-name="LFO16" text:continue-numbering="true">
              <text:list-item>
                <text:p text:style-name="P226">過往作法：</text:p>
              </text:list-item>
            </text:list>
            <text:p text:style-name="P227"/>
          </table:table-cell>
        </table:table-row>
        <table:table-row table:style-name="TableRow228">
          <table:table-cell table:style-name="TableCell229">
            <text:list text:style-name="LFO16" text:continue-numbering="true">
              <text:list-item>
                <text:p text:style-name="P230">精進作法：</text:p>
              </text:list-item>
            </text:list>
            <text:p text:style-name="P231"/>
          </table:table-cell>
        </table:table-row>
        <table:table-row table:style-name="TableRow232">
          <table:table-cell table:style-name="TableCell233">
            <text:list text:style-name="LFO16" text:continue-numbering="true">
              <text:list-item>
                <text:p text:style-name="P234">執行成果：</text:p>
              </text:list-item>
            </text:list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□</text:span><text:span text:style-name="T240"><text:s/></text:span><text:span text:style-name="T241">希望</text:span><text:span text:style-name="T242">教學方法</text:span><text:span text:style-name="T243">能更加以業界實務參訪見習與體驗、實務問題研討與解決、實務技能實作與反思</text:span><text:span text:style-name="T244">(</text:span><text:span text:style-name="T245">尤其是實作能力的培養</text:span><text:span text:style-name="T246">)</text:span><text:span text:style-name="T247">為主軸。</text:span></text:p>
            <text:p text:style-name="P248">三、教學方法：</text:p>
            <text:p text:style-name="P249">1.在以業界實務參訪見習與體驗、實務問題研討與解決、實務技能實作與反思(尤其是實作能力的培養)為主要對象方面。</text:p>
            <text:p text:style-name="P250">2.如為新課程則無須填寫過往作法。</text:p>
            <text:p text:style-name="P251"><text:span text:style-name="T252">3.</text:span><text:span text:style-name="T253">若本計畫未涉及此項，則此項內容填寫</text:span><text:span text:style-name="T254">NA</text:span><text:span text:style-name="T255">。</text:span></text:p>
          </table:table-cell>
        </table:table-row>
        <table:table-row table:style-name="TableRow256">
          <table:table-cell table:style-name="TableCell257">
            <text:list text:style-name="LFO17" text:continue-numbering="true">
              <text:list-item>
                <text:p text:style-name="P258">過往作法：</text:p>
              </text:list-item>
            </text:list>
            <text:p text:style-name="P259"/>
          </table:table-cell>
        </table:table-row>
        <table:table-row table:style-name="TableRow260">
          <table:table-cell table:style-name="TableCell261">
            <text:list text:style-name="LFO17" text:continue-numbering="true">
              <text:list-item>
                <text:p text:style-name="P262">精進作法：</text:p>
              </text:list-item>
            </text:list>
            <text:p text:style-name="P263"/>
          </table:table-cell>
        </table:table-row>
        <table:table-row table:style-name="TableRow264">
          <table:table-cell table:style-name="TableCell265">
            <text:list text:style-name="LFO17" text:continue-numbering="true">
              <text:list-item>
                <text:p text:style-name="P266">執行成果：</text:p>
              </text:list-item>
            </text:list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□</text:span><text:span text:style-name="T272"><text:s/></text:span><text:span text:style-name="T273">希望</text:span><text:span text:style-name="T274">學生學習成效評量</text:span><text:span text:style-name="T275">能更加以業界實務的理解及實務知能學習成效為評量焦點。</text:span></text:p>
            <text:p text:style-name="P276"><text:span text:style-name="T277">四、學生學習成效評量</text:span><text:span text:style-name="T278">：</text:span></text:p>
            <text:p text:style-name="P279">1.在以業界實務的理解及實務知能學習成效為評量焦點方面。</text:p>
            <text:p text:style-name="P280">2.如為新課程則無須填寫過往作法。</text:p>
            <text:p text:style-name="P281"><text:span text:style-name="T282">3.</text:span><text:span text:style-name="T283">若本計畫未涉及此項，則此項內容填寫</text:span><text:span text:style-name="T284">NA</text:span><text:span text:style-name="T285">。</text:span></text:p>
          </table:table-cell>
        </table:table-row>
        <table:table-row table:style-name="TableRow286">
          <table:table-cell table:style-name="TableCell287">
            <text:list text:style-name="LFO18" text:continue-numbering="true">
              <text:list-item>
                <text:p text:style-name="P288">過往作法：</text:p>
              </text:list-item>
            </text:list>
            <text:p text:style-name="P289"/>
          </table:table-cell>
        </table:table-row>
        <table:table-row table:style-name="TableRow290">
          <table:table-cell table:style-name="TableCell291">
            <text:list text:style-name="LFO18" text:continue-numbering="true">
              <text:list-item>
                <text:p text:style-name="P292">精進作法：</text:p>
              </text:list-item>
            </text:list>
            <text:p text:style-name="P293"/>
          </table:table-cell>
        </table:table-row>
        <table:table-row table:style-name="TableRow294">
          <table:table-cell table:style-name="TableCell295">
            <text:list text:style-name="LFO18" text:continue-numbering="true">
              <text:list-item>
                <text:p text:style-name="P296">執行成果：</text:p>
              </text:list-item>
            </text:list>
            <text:p text:style-name="P297"/>
          </table:table-cell>
        </table:table-row>
        <text:soft-page-break/>
        <table:table-row table:style-name="TableRow298">
          <table:table-cell table:style-name="TableCell299">
            <text:list text:style-name="LFO7" text:continue-numbering="true">
              <text:list-item>
                <text:p text:style-name="P300">結論與建議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<text:span text:style-name="T304">一</text:span><text:span text:style-name="T305">、</text:span><text:span text:style-name="T306">課程成果與檢討</text:span><text:span text:style-name="T307">（教材或教案、教學評量、回饋意見...等）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二、</text:span><text:span text:style-name="T319">執行本課程心得與建議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三</text:span><text:span text:style-name="T331">、</text:span><text:span text:style-name="T332">原課程與本次申請課程週次規劃對照及</text:span><text:span text:style-name="T333">課程執行紀錄</text:span><text:span text:style-name="T334">（單元內容規劃、上課互動</text:span><text:span text:style-name="T335">照片</text:span><text:span text:style-name="T336">...等）</text:span></text:p>
          </table:table-cell>
        </table:table-row>
        <table:table-row table:style-name="TableRow337">
          <table:table-cell table:style-name="TableCell338">
            <text:p text:style-name="P339"><text:span text:style-name="T340">※合計共</text:span><text:span text:style-name="T341"><text:s text:c="4"/></text:span><text:span text:style-name="T342">週以精進教學模式授課</text:span><text:span text:style-name="T343">[特定、部份單元課</text:span><text:span text:style-name="T344">程</text:span><text:span text:style-name="T345">(</text:span><text:span text:style-name="T346">至少</text:span><text:span text:style-name="T347">6</text:span><text:span text:style-name="T348">週</text:span><text:span text:style-name="T349">)]</text:span></text:p>
            <table:table table:style-name="Table350">
              <table:table-columns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 table:number-columns-spanned="2">
                  <text:p text:style-name="P360">原課程</text:p>
                </table:table-cell>
                <table:covered-table-cell/>
                <table:table-cell table:style-name="TableCell361" table:number-columns-spanned="2">
                  <text:p text:style-name="P362">本次申請課程</text:p>
                </table:table-cell>
                <table:covered-table-cell/>
              </table:table-row>
              <table:table-row table:style-name="TableRow363">
                <table:table-cell table:style-name="TableCell364">
                  <text:p text:style-name="P365">週次</text:p>
                </table:table-cell>
                <table:table-cell table:style-name="TableCell366">
                  <text:p text:style-name="P367">單元主題</text:p>
                </table:table-cell>
                <table:table-cell table:style-name="TableCell368">
                  <text:p text:style-name="P369">單元內容規劃</text:p>
                </table:table-cell>
                <table:table-cell table:style-name="TableCell370">
                  <text:p text:style-name="P371">單元主題</text:p>
                </table:table-cell>
                <table:table-cell table:style-name="TableCell372">
                  <text:p text:style-name="P373">單元內容紀錄</text:p>
                </table:table-cell>
              </table:table-row>
              <table:table-row table:style-name="TableRow374">
                <table:table-cell table:style-name="TableCell375">
                  <text:p text:style-name="P376">1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2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3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4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5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6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</table:table>
            <text:p text:style-name="P440"><text:span text:style-name="T441">(如</text:span><text:span text:style-name="T442">欄位不足請自行</text:span><text:span text:style-name="T443">擴</text:span><text:span text:style-name="T444">充</text:span><text:span text:style-name="T445">)</text:span></text:p>
          </table:table-cell>
        </table:table-row>
        <table:table-row table:style-name="TableRow446">
          <table:table-cell table:style-name="TableCell447">
            <text:list text:style-name="LFO7" text:continue-numbering="true">
              <text:list-item>
                <text:p text:style-name="P448"><text:span text:style-name="T449">參</text:span><text:span text:style-name="T450">考文獻</text:span></text:p>
              </text:list-item>
            </text:list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 fo:font-size="13pt" style:font-size-asian="13pt"/>
    </style:style>
    <style:style style:name="WW_CharLFO7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text-underline-type="none"/>
    </style:style>
    <style:style style:name="WW_CharLFO10LVL1" style:family="text">
      <style:text-properties style:text-underline-type="none"/>
    </style:style>
    <style:style style:name="WW_CharLFO11LVL1" style:family="text">
      <style:text-properties fo:font-weight="bold" style:font-weight-asian="bold" style:text-underline-type="none"/>
    </style:style>
    <style:style style:name="WW_CharLFO12LVL1" style:family="text">
      <style:text-properties fo:font-weight="normal" style:font-weight-asian="normal" style:text-underline-type="none"/>
    </style:style>
    <style:style style:name="WW_CharLFO13LVL1" style:family="text">
      <style:text-properties fo:font-weight="normal" style:font-weight-asian="normal" style:text-underline-type="none"/>
    </style:style>
    <style:style style:name="WW_CharLFO1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04in" text:list-level-position-and-space-mode="label-alignment">
          <style:list-level-label-alignment text:label-followed-by="listtab" fo:margin-left="0.4104in" fo:text-indent="-0.4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>
        <style:tab-stops>
          <style:tab-stop style:type="left" style:position="3.871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" text:anchor-type="paragraph" svg:x="4.92917in" svg:y="-0.18542in" svg:width="2.06181in" svg:height="1.53611in" style:rel-width="scale" style:rel-height="scale"><draw:text-box><text:p text:style-name="內文"><text:span text:style-name="T4">F</text:span><text:span text:style-name="T5">M-10400-01</text:span><text:span text:style-name="T6">7</text:span></text:p><text:p text:style-name="內文"><text:span text:style-name="T7">表單修</text:span><text:span text:style-name="T8">訂日期：</text:span><text:span text:style-name="T9">114.</text:span><text:span text:style-name="T10">12.</text:span><text:span text:style-name="T11">23</text:span></text:p><text:p text:style-name="內文"><text:span text:style-name="T12">保存期限：</text:span><text:span text:style-name="T13">3</text:span><text:span text:style-name="T14">年</text:span></text:p></draw:text-box><svg:title/><svg:desc/></draw:frame></text:span><text:span text:style-name="T15"><text:page-number text:fixed="false">1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3-06T01:51:00Z</meta:creation-date>
    <dc:date>2026-03-06T01:51:00Z</dc:date>
    <meta:print-date>2025-12-16T07:3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6" meta:row-count="9" meta:non-whitespace-character-count="1096"/>
  </office:meta>
</office:document-meta>
</file>